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15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14.025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8pt" fo:font-weight="normal" style:font-name-asian="Times New Roman" style:font-size-asian="8pt" style:language-asian="zxx" style:country-asian="none" style:font-weight-asian="normal" style:font-name-complex="Marianne" style:font-size-complex="8pt" style:language-complex="none" style:country-complex="none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Mang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Lucida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8pt" fo:font-style="normal" fo:text-shadow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Marianne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8pt" fo:language="none" fo:country="none" fo:font-style="normal" fo:text-shadow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8pt" fo:language="fr" fo:country="FR" fo:font-style="normal" fo:text-shadow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zxx" style:country-asian="none" style:font-style-asian="normal" style:font-weight-asian="bold" style:font-name-complex="Marianne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8pt" fo:font-weight="normal" style:font-size-asian="8pt" style:font-weight-asian="normal" style:font-size-complex="8pt" style:language-complex="none" style:country-complex="none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8pt" fo:font-weight="normal" style:font-name-asian="Times New Roman" style:font-size-asian="8pt" style:language-asian="zxx" style:country-asian="none" style:font-weight-asian="normal" style:font-name-complex="Marianne" style:font-size-complex="8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xx" style:country-asian="none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Marianne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Marianne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normal" fo:language="none" fo:country="none" style:language-asian="none" style:country-asian="none" style:font-name-asian="Times New Roman" style:font-size-asian="10pt" style:font-weight-asian="normal" style:font-weight-complex="normal"/>
    </style:style>
    <style:style style:name="T2" style:family="text">
      <style:text-properties fo:font-weight="normal" fo:language="none" fo:country="none" style:language-asian="none" style:country-asian="none" style:font-size-asian="10pt" style:font-weight-asian="normal" style:font-weight-complex="normal" style:font-name-asian="Arial"/>
    </style:style>
    <style:style style:name="T3" style:family="text">
      <style:text-properties fo:font-weight="normal" fo:language="none" fo:country="none" style:language-asian="none" style:country-asian="none" style:font-name-asian="Arial" style:font-size-asian="10pt" style:font-weight-asian="normal" style:font-weight-complex="normal"/>
    </style:style>
    <style:style style:name="T4" style:family="text">
      <style:text-properties fo:color="#000000" fo:font-weight="normal" fo:language="none" fo:country="none" style:language-asian="none" style:country-asian="none" style:font-name-asian="Arial" style:font-size-asian="12pt" style:font-weight-asian="normal" style:font-weight-complex="normal"/>
    </style:style>
    <style:style style:name="T5" style:family="text">
      <style:text-properties fo:language="none" fo:country="none" style:language-asian="none" style:country-asian="none" style:font-name-asian="Arial" style:font-size-asian="12pt"/>
    </style:style>
    <style:style style:name="T6" style:family="text">
      <style:text-properties fo:color="#000000" style:font-name="Calibri Light" fo:font-size="9pt" fo:font-weight="normal" style:text-underline-style="none" style:text-underline-color="font-color" fo:language="none" fo:country="none" style:language-asian="none" style:country-asian="none" style:font-name-asian="Arial" style:font-size-asian="9pt" style:font-size-complex="9pt" style:font-weight-asian="normal" style:font-weight-complex="normal"/>
    </style:style>
    <style:style style:name="T7" style:family="text">
      <style:text-properties fo:font-size="9pt" fo:language="none" fo:country="none" style:language-asian="none" style:country-asian="none" style:font-name-asian="Arial" style:font-size-asian="9pt" style:font-size-complex="9pt"/>
    </style:style>
    <style:style style:name="T8" style:family="text">
      <style:text-properties fo:font-size="9pt" fo:language="none" fo:country="none" style:language-asian="none" style:country-asian="none" style:font-size-asian="9pt" style:font-size-complex="9pt" style:font-name-asian="Times New Roman"/>
    </style:style>
    <style:style style:name="T9" style:family="text">
      <style:text-properties fo:font-size="9pt" fo:language="none" fo:country="none" style:language-asian="none" style:country-asian="none" style:font-size-asian="9pt" style:font-size-complex="9pt" style:font-name-asian="Arial"/>
    </style:style>
    <style:style style:name="T10" style:family="text">
      <style:text-properties fo:color="#000000" style:font-name="Arial" fo:font-size="8pt" fo:font-weight="normal" fo:language="none" fo:country="none" style:language-asian="none" style:country-asian="none" style:font-name-asian="Arial" style:font-size-asian="8pt" style:font-size-complex="8pt" style:font-weight-asian="normal" style:font-weight-complex="normal"/>
    </style:style>
    <style:style style:name="T11" style:family="text">
      <style:text-properties fo:color="#000000" fo:font-weight="normal" fo:language="none" fo:country="none" style:language-asian="none" style:country-asian="none" style:font-name-asian="Arial" style:font-size-asian="10pt" style:font-weight-asian="normal" style:font-weight-complex="normal"/>
    </style:style>
    <style:style style:name="T12" style:family="text">
      <style:text-properties fo:language="none" fo:country="none" style:language-asian="none" style:country-asian="none" style:font-name-asian="Arial" style:font-size-asian="11pt"/>
    </style:style>
    <style:style style:name="T13" style:family="text">
      <style:text-properties fo:language="none" fo:country="none" style:language-asian="none" style:country-asian="none" style:font-name-asian="Arial" style:font-size-asian="12pt" style:font-size-complex="12pt"/>
    </style:style>
    <style:style style:name="T14" style:family="text">
      <style:text-properties style:text-line-through-type="none"/>
    </style:style>
    <style:style style:name="T15" style:family="text">
      <style:text-properties style:font-name="Arial" fo:font-weight="normal" style:text-underline-style="none" style:text-underline-color="font-color" fo:language="none" fo:country="none" style:language-asian="none" style:country-asian="none" style:font-name-asian="Arial" style:font-size-asian="10pt" style:font-weight-asian="normal" style:font-weight-complex="normal"/>
    </style:style>
    <style:style style:name="T16" style:family="text">
      <style:text-properties fo:language="none" fo:country="none" style:language-asian="none" style:country-asian="none" style:font-name-asian="Arial" style:font-size-asian="9pt" style:font-size-complex="9pt"/>
    </style:style>
    <style:style style:name="T17" style:family="text">
      <style:text-properties fo:language="none" fo:country="none" style:language-asian="none" style:country-asian="none" style:font-name-asian="Arial" style:font-size-asian="9pt" style:font-size-complex="9pt" fo:font-weight="normal" style:font-weight-asian="normal" style:font-weight-complex="normal"/>
    </style:style>
    <style:style style:name="T18" style:family="text">
      <style:text-properties fo:font-weight="normal" fo:language="none" fo:country="none" style:language-asian="none" style:country-asian="none" style:font-name-asian="Arial" style:font-weight-asian="normal" style:font-weight-complex="normal" style:font-size-asian="13pt"/>
    </style:style>
    <style:style style:name="T19" style:family="text">
      <style:text-properties fo:font-weight="normal" fo:language="none" fo:country="none" style:language-asian="none" style:country-asian="none" style:font-name-asian="Arial" style:font-weight-asian="normal" style:font-weight-complex="normal" style:font-size-asian="10pt"/>
    </style:style>
    <style:style style:name="T20" style:family="text">
      <style:text-properties fo:language="none" fo:country="none" style:language-asian="none" style:country-asian="none" style:font-name-asian="Arial" style:font-size-asian="10pt"/>
    </style:style>
    <style:style style:name="T21" style:family="text">
      <style:text-properties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8"/>
        <table:table-column table:style-name="co5" table:number-columns-repeated="1020" table:default-cell-style-name="ce30"/>
        <table:table-row table:style-name="ro1"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Circonscription</text:p>
          </table:table-cell>
          <table:table-cell table:style-name="ce2" office:value-type="string" calcext:value-type="string">
            <text:p>Localisation emplacement d’affichage</text:p>
          </table:table-cell>
          <table:table-cell table:style-name="ce23" office:value-type="string" calcext:value-type="string">
            <text:p>Numéro</text:p>
          </table:table-cell>
          <table:table-cell table:style-name="ce29" table:number-columns-repeated="11"/>
          <table:table-cell table:style-name="ce31" table:number-columns-repeated="1004"/>
          <table:table-cell table:number-columns-repeated="5"/>
        </table:table-row>
        <table:table-row table:style-name="ro1">
          <table:table-cell table:style-name="ce47" office:value-type="string" calcext:value-type="string">
            <text:p>ABBEVILLE LA RIVIERE</text:p>
          </table:table-cell>
          <table:table-cell table:style-name="ce47" office:value-type="string" calcext:value-type="string">
            <text:p>91-02</text:p>
          </table:table-cell>
          <table:table-cell table:style-name="ce47" office:value-type="string" calcext:value-type="string">
            <text:p>Rue de la Vallé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NGERVILLE</text:p>
          </table:table-cell>
          <table:table-cell table:style-name="ce47" office:value-type="string" calcext:value-type="string">
            <text:p>91-02</text:p>
          </table:table-cell>
          <table:table-cell table:style-name="ce47" office:value-type="string" calcext:value-type="string">
            <text:p>Dommervill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NGERVILLE</text:p>
          </table:table-cell>
          <table:table-cell table:style-name="ce47" office:value-type="string" calcext:value-type="string">
            <text:p>91-02</text:p>
          </table:table-cell>
          <table:table-cell table:style-name="ce47" office:value-type="string" calcext:value-type="string">
            <text:p>Ouestrevill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NGERVILLE</text:p>
          </table:table-cell>
          <table:table-cell table:style-name="ce47" office:value-type="string" calcext:value-type="string">
            <text:p>91-02</text:p>
          </table:table-cell>
          <table:table-cell table:style-name="ce47" office:value-type="string" calcext:value-type="string">
            <text:p>Villeneuv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NGERVILLE</text:p>
          </table:table-cell>
          <table:table-cell table:style-name="ce47" office:value-type="string" calcext:value-type="string">
            <text:p>91-02</text:p>
          </table:table-cell>
          <table:table-cell table:style-name="ce47" office:value-type="string" calcext:value-type="string">
            <text:p>Place de l'Hôtel de Vill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NGERVILLE</text:p>
          </table:table-cell>
          <table:table-cell table:style-name="ce47" office:value-type="string" calcext:value-type="string">
            <text:p>91-02</text:p>
          </table:table-cell>
          <table:table-cell table:style-name="ce47" office:value-type="string" calcext:value-type="string">
            <text:p>Avenue du Général Leclerc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NGERVILLE</text:p>
          </table:table-cell>
          <table:table-cell table:style-name="ce47" office:value-type="string" calcext:value-type="string">
            <text:p>91-02</text:p>
          </table:table-cell>
          <table:table-cell table:style-name="ce47" office:value-type="string" calcext:value-type="string">
            <text:p>HLM R. Paul Demange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NGERVILLE</text:p>
          </table:table-cell>
          <table:table-cell table:style-name="ce47" office:value-type="string" calcext:value-type="string">
            <text:p>91-02</text:p>
          </table:table-cell>
          <table:table-cell table:style-name="ce47" office:value-type="string" calcext:value-type="string">
            <text:p>ZAC – Avenue de l'Europe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NGERVILLE</text:p>
          </table:table-cell>
          <table:table-cell table:style-name="ce47" office:value-type="string" calcext:value-type="string">
            <text:p>91-02</text:p>
          </table:table-cell>
          <table:table-cell table:style-name="ce47" office:value-type="string" calcext:value-type="string">
            <text:p>Lotissement Brigeolet – avenue des Pensées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NGERVILLIERS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Rue de l'Eglis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NGERVILLIERS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Rue du Château 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RPAJON 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RPAJON 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Rue Victor Hugo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RPAJON 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Rue Édouard Herriot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RPAJON 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Avenue Hoche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RPAJON 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Boulevard Jean Jaurès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RPAJON 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Porte de Paris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RPAJON 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Avenue de la République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RPAJON 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59, rue de la Libération, Pont sur la Rémarde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RPAJON 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18, boulevard Abel Cornaton – Espace Concorde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RPAJON 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rue de la montagne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RPAJON 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Place de Châtres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RPAJON 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Route d'Egly (en face du pôle emploi)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RPAJON 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2 Rue des Processions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RRANCOURT</text:p>
          </table:table-cell>
          <table:table-cell table:style-name="ce47" office:value-type="string" calcext:value-type="string">
            <text:p>91-02</text:p>
          </table:table-cell>
          <table:table-cell table:style-name="ce47" office:value-type="string" calcext:value-type="string">
            <text:p>Place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Rue de la Voie Verte - HLM/Voie Vert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Groupe scolaire Branly, rue du Noyer Renard 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Rue Pierre Bérégovoy à l'angle de la rue de l'Epinett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Groupe scolaire Jules Ferry - avenue François Mitterand 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Rue des Plantes à la sortie de la résidence du Panorama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Avenue Marcel Sembat devant le parc d'Ozonville 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Avenue Jean-Pierre Bénard à l’angle de l’avenue Maurice Noguès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Groupe scolaire Curie - 6, rue Paul Vaillant Couturier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Place du 19 mars 1962 face à l'école la Rougette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Groupe scolaire Saint Exupéry - 4, sente du Chemin de Fer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Place de Rothenbourg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Rue Édouard Vaillant à hauteur du n°12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Quai de l’Industrie (à hauteur de l’avenue d’Orainville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Rue du Docteur Calmette face au Chemin de la Forge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Groupe scolaire Jean Jaurès - 100, avenue Jean Jaurès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Avenue du 18 avril/angle rue du Vercors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Médiathèque Simone de Beauvoir – 45, rue Geneviève Anthonioz de Gaulle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THIS-MONS </text:p>
          </table:table-cell>
          <table:table-cell table:style-name="ce47" office:value-type="string" calcext:value-type="string">
            <text:p>91-07</text:p>
          </table:table-cell>
          <table:table-cell table:style-name="ce47" office:value-type="string" calcext:value-type="string">
            <text:p>Angle de la rue de Juvisy et de la rue Bertrand Maupomé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UTHON-LA-PLAINE</text:p>
          </table:table-cell>
          <table:table-cell table:style-name="ce47" office:value-type="string" calcext:value-type="string">
            <text:p>91-03</text:p>
          </table:table-cell>
          <table:table-cell table:style-name="ce47" office:value-type="string" calcext:value-type="string">
            <text:p>5, place de l’Églis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UVERNAUX</text:p>
          </table:table-cell>
          <table:table-cell table:style-name="ce47" office:value-type="string" calcext:value-type="string">
            <text:p>91-02</text:p>
          </table:table-cell>
          <table:table-cell table:style-name="ce47" office:value-type="string" calcext:value-type="string">
            <text:p>Place de l'Églis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UVERS-SAINT-GEORGES</text:p>
          </table:table-cell>
          <table:table-cell table:style-name="ce5" office:value-type="string" calcext:value-type="string">
            <text:p>91-03</text:p>
          </table:table-cell>
          <table:table-cell table:style-name="ce47" office:value-type="string" calcext:value-type="string">
            <text:p>2, rue Brément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VRAINVILLE</text:p>
          </table:table-cell>
          <table:table-cell table:style-name="ce5" office:value-type="string" calcext:value-type="string">
            <text:p>91-03</text:p>
          </table:table-cell>
          <table:table-cell table:style-name="ce14" office:value-type="string" calcext:value-type="string">
            <text:p>Rue de la Mairie 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VRAINVILLE</text:p>
          </table:table-cell>
          <table:table-cell table:style-name="ce5" office:value-type="string" calcext:value-type="string">
            <text:p>91-03</text:p>
          </table:table-cell>
          <table:table-cell table:style-name="ce14" office:value-type="string" calcext:value-type="string">
            <text:p>Rue de la Fôret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AVRAINVILLE</text:p>
          </table:table-cell>
          <table:table-cell table:style-name="ce5" office:value-type="string" calcext:value-type="string">
            <text:p>91-03</text:p>
          </table:table-cell>
          <table:table-cell table:style-name="ce14" office:value-type="string" calcext:value-type="string">
            <text:p>Route d'Arpajon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INVILLIERS</text:p>
          </table:table-cell>
          <table:table-cell table:style-name="ce47" office:value-type="string" calcext:value-type="string">
            <text:p>91-04</text:p>
          </table:table-cell>
          <table:table-cell table:style-name="ce47" office:value-type="string" calcext:value-type="string">
            <text:p>Chemin de la Guy (stade)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INVILLIERS</text:p>
          </table:table-cell>
          <table:table-cell table:style-name="ce47" office:value-type="string" calcext:value-type="string">
            <text:p>91-04</text:p>
          </table:table-cell>
          <table:table-cell table:style-name="ce47" office:value-type="string" calcext:value-type="string">
            <text:p>Rue du Petit Ballainvilliers (mairie)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INVILLIERS</text:p>
          </table:table-cell>
          <table:table-cell table:style-name="ce47" office:value-type="string" calcext:value-type="string">
            <text:p>91-04</text:p>
          </table:table-cell>
          <table:table-cell table:style-name="ce47" office:value-type="string" calcext:value-type="string">
            <text:p>Angle des rues de Longjumeau et de Beaulieu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INVILLIERS</text:p>
          </table:table-cell>
          <table:table-cell table:style-name="ce47" office:value-type="string" calcext:value-type="string">
            <text:p>91-04</text:p>
          </table:table-cell>
          <table:table-cell table:style-name="ce47" office:value-type="string" calcext:value-type="string">
            <text:p>Rue du Perray (au niveau du 77, rue du Perray – Hôpital Les Magnolias)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INVILLIERS</text:p>
          </table:table-cell>
          <table:table-cell table:style-name="ce47" office:value-type="string" calcext:value-type="string">
            <text:p>91-04</text:p>
          </table:table-cell>
          <table:table-cell table:style-name="ce47" office:value-type="string" calcext:value-type="string">
            <text:p>Groupe scolaire "les marais" – 8, rue de <text:s/>la voie Verte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INVILLIERS</text:p>
          </table:table-cell>
          <table:table-cell table:style-name="ce47" office:value-type="string" calcext:value-type="string">
            <text:p>91-04</text:p>
          </table:table-cell>
          <table:table-cell table:style-name="ce47" office:value-type="string" calcext:value-type="string">
            <text:p>Groupe scolaire les Hauts Fresnais – 101, rue des hauts Fresnais, route de la grange aux cercles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NCOURT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la Mairie - angle au parking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NCOURT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Lesage – École Saint-Martin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NCOURT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5, avenue de la Croix Boissée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NCOURT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Varache - Entrée Mille Club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NCOURT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Verdun - parking du gymnase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NCOURT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Chevannes -Stade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NCOURT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23, rue du Martroy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NCOURT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45, avenue du Général Leclerc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NCOURT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Le Petit Saussay – 3, route d’Ittevile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NCOURT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s Fours à Chaux – Rond-Point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LLANCOURT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l’Aunette -Angle rue du Petit Moulin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ULNE</text:p>
          </table:table-cell>
          <table:table-cell table:style-name="ce47" office:value-type="string" calcext:value-type="string">
            <text:p>91-02</text:p>
          </table:table-cell>
          <table:table-cell table:style-name="ce42" office:value-type="string" calcext:value-type="string">
            <text:p>Mairie-102, Route de Corbeil" 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UL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Maternelle - Rue du Mosnil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UL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42, route de Corbeil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AUL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Allée du Mazelin Face au n°67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IEVRES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ue du Petit Bièvres (Escalier Mairie)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IEVRES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ue de Paris (Clair Matin)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IEVRES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École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IEVRES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Place de la Gare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LAND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Victor Hugo (Face à la Mairie)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IGNEVIL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IS-HERPIN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ISSY-LA-RIVIER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ISSY-LA-RIVIER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Bierville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ISSY-LA-RIVIER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Mesnil Girault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ISSY-LE-CUTT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2 Grande Rue (mairie)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ISSY-LE-SEC</text:p>
          </table:table-cell>
          <table:table-cell table:style-name="ce47" office:value-type="string" calcext:value-type="string">
            <text:p>91-02</text:p>
          </table:table-cell>
          <table:table-cell table:style-name="ce43" office:value-type="string" calcext:value-type="string">
            <text:p>Allée Gérard Dubrule – près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ISSY-SOUS-SAINT-Y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Jean Moulin (Foyer Jean Moulin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ISSY-SOUS-SAINT-Y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u Puits Grès (foyer Jean Jaurès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ISSY-SOUS-SAINT-Y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Pasteur (mur Cimetière)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ISSY-SOUS-SAINT-Y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venue de Paris (Bas de Torfou)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ISSY-SOUS-SAINT-Y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s Écoles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NDOUFL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43, rue Charles de Gaulle - devant la Mairie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NDOUFL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de la Forge - Face à la Rue du Cormier 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NDOUFL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de Villeroy - Intersection Rue de la Libération, avant l'abri-bus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NDOUFL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de la Prieurée - Devant le groupe scolaire St-Exupéry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NDOUFL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des Trois Parts - Face au stade des Trois Parts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NDOUFL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Maryse Bastié - Devant le groupe scolaire Jean Mermoz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NDOUFL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de Villeroy – Face à l'entrée des Allées Edmond Delfour et Jean Taris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NDOUFL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Charles de Gaulle - espace vert - Intersection avec le Carrefour Prud'homme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NDOUFL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Jacques Anquetil – face à l'entrée des Allées Suzanne Lenglen et Baden Powell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NDOUFL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Pierre Marcille – coin de l'intersection avec la rue Auguste Chaudé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NDOUFL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Pasteur - Devant le groupe scolaire André Malraux, côté cour maternelle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NDOUFL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des Pyramides – grillage grand portail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NDOUFL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Impasse entrée école élémentaire Mauriac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NDOUFL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Centre commercial-côté rue des Trois Parts, face à la pharmacie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LLAY-LES-TROUX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4 rue du Clos Saint-Jean 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RAY-SUR-JUIN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18, rue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RAY-SUR-JUIN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CD 99, face à la salle polyvalente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RAY-SUR-JUIN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 Lardy (Angle Verdun)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RAY-SUR-JUIN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32 route de boinveau – Hameau de Boinveau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RAY-SUR-JUIN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Grande rue – Place du 19 mars 196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SSY-SAINT-ANTO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Avenue Charles de Gaulle - Résidence les Buisson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SSY-SAINT-ANTO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Avenue Charles de Gaulle - Groupe Scolaire Nérac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SSY-SAINT-ANTO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oupe scolaire Nérac 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SSY-SAINT-ANTO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u Pré St-Pierre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SSY-SAINT-ANTO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Ancienne Mairie - Place des Droits de l'Homme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SSY-SAINT-ANTO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ond Point - rue du Moulin Neuf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SSY-SAINT-ANTO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es Jardins - Groupe Scolaire Rochopt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SSY-SAINT-ANTO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Place Jules Ferry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TERVILLIERS</text:p>
          </table:table-cell>
          <table:table-cell table:style-name="ce47" office:value-type="string" calcext:value-type="string">
            <text:p>91-02</text:p>
          </table:table-cell>
          <table:table-cell table:style-name="ce44" office:value-type="string" calcext:value-type="string">
            <text:p>Rue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TIGNY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l’Abreuvoir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TIGNY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la Ferté-Alais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TIGNY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Mairi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TIGNY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Charles de Gaull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TIGNY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u Pressoir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TIGNY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Maisse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TIGNY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s Grouettes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OUVIL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Espace Nelson Mandela – Rue de la Croix Louis, intersection rond point Jean Mermoz et avenue Charles de Gaull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École Joliot Curie Maternelle et élémentaire – 6, rue de Verdun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École Gabriel Chevrier – 33, boulevard de la République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École Langevin Wallon Primaire I - Rue du Bois de Châtres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École Langevin Wallon Primaire II - Rue Édouard Danaux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École Jean Macé Maternelle - Rue des Figuiers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École Louise Michel Primaire – Rue Louis Armand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École Jacqueline Auriol <text:s/>- Rue des Oiseaux, intersection avenue Maryse Bastié et rue des Oiseaux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École Jean Moulin - Boulevard de France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École Jean Lurçat - Avenue de la Commune de Paris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 – 44, rue de la mairie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u Bois de Châtres - La Brêche aux Loups – vers le n° 220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Salvador Allendé – Résidence La Fontaine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Salvador Allendé – Résidence de la Sablière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venue Jules Marquis – Parc du Carouge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u Docteur Babin – Sur Clôture Eurovia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Albert Camus – Sur Clôture entrée de la Résidence La Marinière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venue Charles de Gaulle, sur la clôture de la Résidence de la <text:s/>Marinière, rond point Charles de Gaulle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Ecole Aimé Césaire – salle polyvalente – 4, rue Aimé Césaire (devant la salle polyvalente)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Henri Douart, parking Jules Verne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Intersection rue de Valorge et chemin des patures, parking par du Carouge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ond point du Val d’Orge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ÉTIGNY-SUR-ORGE</text:p>
          </table:table-cell>
          <table:table-cell table:style-name="ce47" office:value-type="string" calcext:value-type="string">
            <text:p>91-03</text:p>
          </table:table-cell>
          <table:table-cell table:style-name="ce43" office:value-type="string" calcext:value-type="string">
            <text:p>Intersection rue de la maison neuve et avenue de la commune de Paris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EUILLET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lace Hameau de la Tuile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EUILLET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ngle Rue Courte Pluche/Rue de Malassis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EUILLET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 la Savalerie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EUILLET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Face École Camille Magne (18, rue des Ecoles)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EUILLET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lace du marché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EUILLET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Salle des Fêtes (42, Grande Rue, mairie de Breuillet) 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EUILLET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oute de Bruyères-le-Châtel – Départementale 82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EUILLET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Groupe scolaire Port-Sud Avenue Surcouf 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EUILLET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 la Fosse Ronde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EUILLET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s Terres Solles (Intersection rue des vendanges)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EUILLET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s Sources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EUX-JOU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 de Breux-Jouy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EUX-JOU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lace de l'église - Breux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IERES-LES-SCELL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IIS-SOUS-FORGE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Lotissement Les Aulnettes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IIS-SOUS-FORGE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e la Mairi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IIS-SOUS-FORGE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s Écoles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IIS-SOUS-FORGE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hemin de Fontenay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OU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6 Rue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UNOY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de Verdun près de l'école des Mardelle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UNOY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de Cercay près de l'école primaire Jean Merlette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UNOY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de Cercay près de la Chapelle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UNOY</text:p>
          </table:table-cell>
          <table:table-cell table:style-name="ce47" office:value-type="string" calcext:value-type="string">
            <text:p>91-08</text:p>
          </table:table-cell>
          <table:table-cell table:style-name="ce47" office:value-type="string" calcext:value-type="string">
            <text:p>Rue du chêne, près de l’école primaire du chêne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UNOY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de la Gare près de la Mairie 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UNOY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Avenue des Ombrages près de l'école des Ombrages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UNOY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du Réveillon près <text:s/>l'école Robert Dubois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UNOY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des Glaises près de l’école maternelle de Soulins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UNOY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de l'Espérance près de l'école primaire Talma 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UNOY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Place de l'Arrivée 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UNOY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Avenue du Général Leclerc (devant le stade)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UYERES-LE-CHATEL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Mairie – Rue du Pré d’Arny (parking Mairie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UYERES-LE-CHATEL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 l'Église – A côté de l'arrêt du car du Val de la Rémard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UYERES-LE-CHATEL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s Acacias - Rond Point "Résidence des Ormes"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RUYERES-LE-CHATEL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 l'Église – Parc Collet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UNO-BONNEVAUX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1 Place Jean-Marie Ferry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URES-SUR-YVETTE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Mairie – rue Charles de Gaull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URES-SUR-YVETTE</text:p>
          </table:table-cell>
          <table:table-cell table:style-name="ce47" office:value-type="string" calcext:value-type="string">
            <text:p>91-05</text:p>
          </table:table-cell>
          <table:table-cell table:style-name="ce56" office:value-type="string" calcext:value-type="string">
            <text:p><text:span text:style-name="T1">É</text:span><text:span text:style-name="T2">cole primaire la Guyonnerie – rue du docteur colle</text:span>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URES-SUR-YVETTE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École Primaire Léopold Gardey – avenue Eduard Herriot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URES-SUR-YVETTE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Stade Chabrat – rue du docteur collé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BURES-SUR-YVETTE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École des Quatre Coins – rue d’Arcachon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ERNY</text:p>
          </table:table-cell>
          <table:table-cell table:style-name="ce47" office:value-type="string" calcext:value-type="string">
            <text:p>91-02</text:p>
          </table:table-cell>
          <table:table-cell table:style-name="ce58" office:value-type="string" calcext:value-type="string">
            <text:p>Marie – 8, rue Degommier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ERNY</text:p>
          </table:table-cell>
          <table:table-cell table:style-name="ce47" office:value-type="string" calcext:value-type="string">
            <text:p>91-02</text:p>
          </table:table-cell>
          <table:table-cell table:style-name="ce59" office:value-type="string" calcext:value-type="string">
            <text:p>Complexe sportif -Avenue Carnot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ERNY</text:p>
          </table:table-cell>
          <table:table-cell table:style-name="ce47" office:value-type="string" calcext:value-type="string">
            <text:p>91-02</text:p>
          </table:table-cell>
          <table:table-cell table:style-name="ce58" office:value-type="string" calcext:value-type="string">
            <text:p>Salle Delaporte -20,rue René Damiot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LO-SAINT-MAR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u Docteur Solon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LOU-MOULINEUX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12, rue Adèle de Champagn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MARAND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Salle des fêtes, 1 rue de la Sall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MARAND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oute d’Etrechy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MPCUEIL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Bourg : Rue de la Procession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MPCUEIL</text:p>
          </table:table-cell>
          <table:table-cell table:style-name="ce47" office:value-type="string" calcext:value-type="string">
            <text:p>91-02</text:p>
          </table:table-cell>
          <table:table-cell table:style-name="ce59" office:value-type="string" calcext:value-type="string">
            <text:p>Louttev<text:span text:style-name="T3">ille : Carrefour de la rue de la Butte Géoliette et du VC9</text:span>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MPCUEIL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Beauvais : Rue du Rocher du Duc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MPLAN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MPLAN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186, route de Versailles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MPLAN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Angle Route de Versailles/Chemin de Briis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MPLAN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28, route de Versailles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MPLAN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7, rue Jean Jaurès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MPLAN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arking salle polyvalente – chemin du Lavoir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MPMOTTEUX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Michel de l'Hospital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MPMOTTEUX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u Château Gaillard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TIGNONVILL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Grande Rue (devant la mairie)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AUFFOUR-LES-ETRECH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 - Grande Ru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EPTAINVILL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 - 5, rue du Ponceau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EPTAINVILL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Écoles – 1, rue du Village (parking des écoles)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EPTAINVILL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oute de Marolles - foyer des anciens - 5, route de Marolles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EPTAINVILL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oute de Marolles (au niveau du 42 route de Marolles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EVANN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Salle polyvalente - rue du Parc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EVANN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Cité Georges Clémenceau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EVANNES</text:p>
          </table:table-cell>
          <table:table-cell table:style-name="ce47" office:value-type="string" calcext:value-type="string">
            <text:p>91-02</text:p>
          </table:table-cell>
          <table:table-cell table:style-name="ce47" office:value-type="string" calcext:value-type="string">
            <text:p>Place de l’Eglise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ILLY-MAZARIN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Parking de l'Hôtel de Vill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ILLY-MAZARIN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de la Passerelle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ILLY-MAZARIN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Groupe Scolaire Pasteur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ILLY-MAZARIN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venue Pierre Brossolette, près du marché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ILLY-MAZARIN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Complexe sportif - rue de Launay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ILLY-MAZARIN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Groupe scolaire du Château - avenue de Carlet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ILLY-MAZARIN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Groupe scolaire de Gravigny - rue de Gravigny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ILLY-MAZARIN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Groupe scolaire P. et M. Curie - rue de la Montagne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ILLY-MAZARIN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oute de Massy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ILLY-MAZARIN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Parking Roll Tanguy, rue Pierre Mendès France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ILLY-MAZARIN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Quartier des "sans souci", route de Longjumeau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ILLY-MAZARIN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Gare SNCF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HILLY-MAZARIN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Mail René Cassin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NGERVILLE-THIONVIL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s Fravilles (Mairie) à Thionvill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Hôtel de Ville - 2, place Galignani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Charlotte Ansart – 9, allées Aristide Briand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École Jacques Bourgoin - 8, quai Jacques Bourgoin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École Paradis - Rue de l'Enfer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Maison des Jeunes et de la Culture - 45, allées Aristide Briand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École Léon Cassé - Place Léon Cassé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59" office:value-type="string" calcext:value-type="string">
            <text:p><text:span text:style-name="T4">É</text:span>cole maternelle l'indienne – 24/26, avenue Chantemerle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Ecole maternelle Paul Langevin – 4, rue Roland de la Poype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Gymnase Mont-Conseil – 76 bvd Henri Dunant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École Pressoir-Prompt - 102, boulevard John Kennedy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Ecole maternelle Pasteur – 6, rue du Bas Coudray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59" office:value-type="string" calcext:value-type="string">
            <text:p>Ecole le paradis – rue de l’enfer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59" office:value-type="string" calcext:value-type="string">
            <text:p><text:span text:style-name="T5">École maternelle Pauline Kergomard – 103, boulevard K</text:span>ennedy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École Jules Ferry - 14, rue Marchand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École Théodore Steeg - 20, rue Paul Bert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Gymnase Jean-Macé – 3 rue Gustave Courbet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École La Nacelle - 11, rue Bernardin Saint-Pierre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Maison de Quartier des Tarterêts - 2/4, avenue Paul Maintenant 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École Joliot Curie - 95, rue Georges le Dü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École Joliot Curie - 95, rue Georges le Dü – Voie Haute (Self service)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École les Quatre Vents - 7, rue Auguste Renoir 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Ecole Paul-Bert -19 bvd Combes Marnes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Quai Maurice Riquiez -Face aux numéros 61 et 63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de Seine -face à la coopérative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Saint-Spire – stade le long du terrain de boules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de Gournay -numéro 113 à 115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Avenue du 8 mai 1945 (carrefour angle du lycée)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EIL-ESS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Emile Zola -gare routière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REUSE</text:p>
          </table:table-cell>
          <table:table-cell table:style-name="ce47" office:value-type="string" calcext:value-type="string">
            <text:p>91-03</text:p>
          </table:table-cell>
          <table:table-cell table:style-name="ce60" office:value-type="string" calcext:value-type="string">
            <text:p><text:span text:style-name="T6">E</text:span>cole Primaire (Mail des Grandes Ouches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RBREUSE</text:p>
          </table:table-cell>
          <table:table-cell table:style-name="ce47" office:value-type="string" calcext:value-type="string">
            <text:p>91-03</text:p>
          </table:table-cell>
          <table:table-cell table:style-name="ce60" office:value-type="string" calcext:value-type="string">
            <text:p>Mairie rue des Écoles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UDRAY-MONTCEAUX (LE)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<text:s/>45, avenue Charles de Gaulle RN7 – mairi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UDRAY-MONTCEAUX (LE)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Allée des Mésanges (devant le groupe scolaire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UDRAY-MONTCEAUX (LE)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<text:s/>22, rue de Milly- Mairie annexe centre technique –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UDRAY-MONTCEAUX (LE)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128 Berges de Seine (carrefour rue de l’Eglise)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UDRAY-MONTCEAUX (LE)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des Grès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UDRAY-MONTCEAUX (LE)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6, avenue du Coudray (stade Robert Dautier)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UDRAY-MONTCEAUX (LE)</text:p>
          </table:table-cell>
          <table:table-cell table:style-name="ce47" office:value-type="string" calcext:value-type="string">
            <text:p>91-02</text:p>
          </table:table-cell>
          <table:table-cell table:style-name="ce17" office:value-type="string" calcext:value-type="string">
            <text:p>Avenue Gabrielle d’Estrées (Centre culturel Eugène Massillon)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UDRAY-MONTCEAUX (LE)</text:p>
          </table:table-cell>
          <table:table-cell table:style-name="ce47" office:value-type="string" calcext:value-type="string">
            <text:p>91-02</text:p>
          </table:table-cell>
          <table:table-cell table:style-name="ce18" office:value-type="string" calcext:value-type="string">
            <text:p>Allée des clé des Champs (Angle piétonnier « Coulée verte »)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URANC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Salle polyvalente – 6 rue du moulin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URDIMANCHE-SUR- 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OURSON-MONTELOUP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Mairie - place des Tilleuls (Monteloup) 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ROSNE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29 bis, Jean Jaurès – Esplanade des Poètes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ROSNE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Place Henri Barbuss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ROSNE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du Moulin de Senlis (face place des Sorbiers)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ROSNE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Square du 18 juin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ROSNE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Suzanne (face rue de la Gare)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ROSNE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30, rue Colbert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ROSNE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Avenue Salvador Allende (stade Henri Hurt)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ROSNE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Avenue Léon Jouhaux (Grillage tennis face au gymnase la Palestre)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ROSNE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Carrefour des droits de l’Homme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ROSNE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Avenue du Président François Mitterrand (grillage école George Sand)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CROSNE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Avenue de la Plaine Haute (angle avenue de la Plaine haute et rue des Bâtisseurs)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'HUISON-LONGUEVIL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arking face à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'HUISON-LONGUEVIL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Lavoir Place du Moulin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'HUISON-LONGUEVIL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de l’Église 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'HUISON-LONGUEVIL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Devant les tennis – Rue de l’égalité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ANNEMOI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1, rue de la Mess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 (Esplanade Jean Moulin) 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Croix Saint-Jacques (rue Jules Ferry le long de la propriété Lejars-Rouillon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Jubé de la Pérelle (au niveau du n° 27)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Boulevard des Alliés (devant l'école maternelle)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llée Rigal (devant le bâtiment Auvray)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Fortin (devant l'école Charles Péguy)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'Orsonville (devant le centre technique municipal)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Raymond Laubier (le long du « City Stade »)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Quartier du Potelet (au rond point à l’entrée du Potelet, côté rue du Potelet)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Hameau de Rouillon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ngle du chemin Beaurepaire et de la rue des Soufflets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ngle de la rue l’Ermitage et de la rue de la Gaudrée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Faubourg de Chartres (Devant la gare routière)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Pierre Semard (au niveau de la Passerelle SNCF)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Hameau de Rouillon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rès de l’Église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RAVEIL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Café Cultures - 122, boulevard du Général de Gaulle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RAVEIL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oupe Scolaire Jean Jaurès <text:s/>- 15, rue du Docteur Desbordes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RAVEIL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Foyer Roger List (foyer des Mousseaux) - Avenue de Sully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RAVEIL </text:p>
          </table:table-cell>
          <table:table-cell table:style-name="ce47" office:value-type="string" calcext:value-type="string">
            <text:p>91-09</text:p>
          </table:table-cell>
          <table:table-cell table:style-name="ce63" office:value-type="string" calcext:value-type="string">
            <text:p>Groupe scolaire Jules Ferry – 90 Bd Gal de Gaulle – (Entrée APS-77 rue de Châtillon)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RAVEIL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oupe scolaire Mainville – 12, rue Waldeck Rousseau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RAVEIL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École Saint Saint-Exupéry - Allée des Écoles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RAVEIL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oupe scolaire Champrosay - 33, rue Sainte Anne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RAVEIL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oupe scolaire Villiers - 97, boulevard Henri Barbusse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RAVEIL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oupe scolaire Pierre et Marie Curie - 93, boulevard Henri Barbusse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RAVEIL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oupe scolaire Orme des Mazières – 7, rue Albert Einstein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RAVEIL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oupe scolaire Pierre Brossolette - 42, rue Pierre Brossolette</text:p>
          </table:table-cell>
          <table:table-cell table:style-name="ce7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RAVEIL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oupe scolaire du Belvédère - 91, rue Eugène Delacroix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DRAVEIL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ymnase de la Citadelle – 13 rue de la Citadelle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CHARCON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Devant la mairie - rue Jean Comt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GL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 - 4, Grande Ru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GL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Gare - Avenue de la Gar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GL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11, rue des Ecoles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GL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 la Fausse Clairett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GL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École Jean Moulin - Rue Fernand Hébutern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GL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Théophile Le Tiec – près de la clôture de l’école élémentaire Jules Michelet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GL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venue de la mare aux Bourguignons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GL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Villelouvette -Rue du Moulin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GL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Les Portottes – Rue Henri Fichant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GL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venue de Verdun – Face au n°112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OUS-SENART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École Jacques Brel/Georges Brassens - rue Alexandre Dumas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OUS-SENART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École Alphonse Daudet - rue Rossini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OUS-SENART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École le Pré aux Agneaux - rue Jean-Paul Sartr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OUS-SENART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École Talma - Rue Sainte Genevièv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OUS-SENART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Parking de la Mairi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OUS-SENART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Angle avenue Victor Hugo et RD 94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OUS-SENART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u Petit Pont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OUS-SENART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e la Croix Rochopt - Entrée du Groupe scolaire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OUS-SENART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Place du Général de Gaulle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OUS-SENART </text:p>
          </table:table-cell>
          <table:table-cell table:style-name="ce47" office:value-type="string" calcext:value-type="string">
            <text:p>91-09</text:p>
          </table:table-cell>
          <table:table-cell table:style-name="ce47" office:value-type="string" calcext:value-type="string">
            <text:p>Square Jean de la Fontaine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OUS-SENART 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Georges Bizet (niveau pôle associatif)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UR-ORGE</text:p>
          </table:table-cell>
          <table:table-cell table:style-name="ce47" office:value-type="string" calcext:value-type="string">
            <text:p>91-04</text:p>
          </table:table-cell>
          <table:table-cell table:style-name="ce56" office:value-type="string" calcext:value-type="string">
            <text:p><text:span text:style-name="T7">Mairie - 8, rue de l'</text:span><text:span text:style-name="T8">É</text:span><text:span text:style-name="T9">glise</text:span>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arc de la Mairi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s Écoles – Entrée cour école primaire Paul Valéry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 la Croix Rond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 la Division Leclerc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65 Grande rue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PINAY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Stalingrad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ÉTAMP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Salle Saint-Antoine - Rue Saint-Antoin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ÉTAMP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Groupe scolaire André Buvat - Rue Saint-Martin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ÉTAMP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Saint-Pierre n° 1 et 2 - École Pauline Kergomard - Rue de Valory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ÉTAMP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École Marie Curie - Boulevard Berchèr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ÉTAMP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École Louis Moreau - Rue Albert Mass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ÉTAMP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Groupe scolaire du Port - Place du Port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ÉTAMP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Groupe scolaire Hélène Boucher – Rue Saint-Marin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ÉTAMP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École Primaire Jean de la Fontaine - Rue Jean Étienne Guettard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ÉTAMP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Groupe scolaire Éric Tabarly n° 1 et 2 – Avenue de l’Atlantique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ÉTAMP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Hôtel de Ville – Place de l'Hôtel de Ville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ÉTAMP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Espace associatif -1 avenue des Meuniers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ÉTAMP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Ecole le « Petit Prince », mail Antoine de St Exupéry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IOLLE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Vieux Chemin de Paris - face à l'arrêt de cars du Parc de Sénart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IOLLE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oute Nationale 448 - angle rue Collardeau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IOLLE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Place du 8 mai 1945 – face à la Mairi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IOLLE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e l’épiphanie – entrée lotissement du Prieuré après le bâtiment du gardien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IOLLE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Avenue du Château (face à l’allée Nicolas de Bailleul) lotissement parc de la Pompadour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IOLLE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Ecole maternelle Hélène Sandré, 4 vieux chemin de Paris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RECH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Gare SNCF (2 boulevard de la Gare) Face au Centre Culturel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RECH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Boulevard des Lavandières (12 boulevard des Lavandières) devant l’école primair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RECH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Entée Résidence le Roussay (le long de l’espace Vert)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RECH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 Fontaineliveau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RECH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Ecole Primaire Robert Shuman (18 avenue Foch)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RECH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Ecole Maternelle Saint-Exupéry ( 16 rue Saint-Exupéry)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RECH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 (Square)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RECH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venue Cocatrix (En face du lotissement du clos Morin)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RECH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Hameau de Vaucelas ( Route de Vaucelas, à l’angle de la route du Touchet)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TRECH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Stade (En face du 18 rue de la Butte Saint-Martin)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s Aunettes – Salle Polyvalente Schoelcher – Boulevard Louise Michel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s Épinettes – École primaire la Communale – Place de la Commun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s Épinettes – Gymnase André Thoison – Boulevard des Coquibus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 Bras de Fer – École Marco Polo – Allée Marco Polo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 Mousseau – École du Mousseau – Rue Alphonse Daudet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 Parc aux Lièvres – École François Mauriac – Rue George Sand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Avenue du Mousseau 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Gare du Bras de Fer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s Aunettes – Maison de quartier – Rue de l'école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de l’Orge (face à l’école Condorcet)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Ambroise Croizat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Évry centre – Mairie principale – Place des Droits de l'Homme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Clos de la Cathédrale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Boulevard des Coquibus (angle coquibus/cours B. Pascal)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Place Mendès France (côté Conseil général)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des Mazières (face Conseil général)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Place des Aunettes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de la Tour au n° 76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des vignes (angle avenue de Beauvoir / Avenue de Mousseau)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Aguado – École Aguado – Boulevard Aguado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Grand Bourg – École du Parc aux Biches – Avenue Parc aux Biches</text:p>
          </table:table-cell>
          <table:table-cell table:style-name="ce69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s Champs Élysées – École des Champs-Élysées – Rue de Sion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Champtier du Coq – Ecole Lamartine – Place Victor Hugo</text:p>
          </table:table-cell>
          <table:table-cell table:style-name="ce69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s Pyramides – École Petit Dragon – square du Dragon</text:p>
          </table:table-cell>
          <table:table-cell table:style-name="ce69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s Pyramides – Espace Citoyen – Place Salvador Allende</text:p>
          </table:table-cell>
          <table:table-cell table:style-name="ce69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s Pyramides – École Maurice Genevoix – Allée Raymond Queneau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 Bois Sauvage – Groupe Scolaire Bois Guillaume – Rue de la Clairière</text:p>
          </table:table-cell>
          <table:table-cell table:style-name="ce69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de Seine (gare Évry Petit Bourg)</text:p>
          </table:table-cell>
          <table:table-cell table:style-name="ce69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s Pyramides – groupe scolaire Savary - Rue Pierre et Marie Curie</text:p>
          </table:table-cell>
          <table:table-cell table:style-name="ce69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 Bois Sauvage – Groupe scolaire Dolto – Allée Jacques Monod</text:p>
          </table:table-cell>
          <table:table-cell table:style-name="ce69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Place Troisdorf</text:p>
          </table:table-cell>
          <table:table-cell table:style-name="ce69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 Parc – Groupe scolaire Levasseur – rue Rossini</text:p>
          </table:table-cell>
          <table:table-cell table:style-name="ce69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Boulevard des Champs Élysées (parking en face Clinique de l'Essonne)</text:p>
          </table:table-cell>
          <table:table-cell table:style-name="ce69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e Parc – M.J.C - Allée Eugène Piat</text:p>
          </table:table-cell>
          <table:table-cell table:style-name="ce69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<text:s/>Mairie - 2, rue Paul Puech</text:p>
          </table:table-cell>
          <table:table-cell table:style-name="ce69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Groupe scolaire Paul Bert - rue Ambroise Paré</text:p>
          </table:table-cell>
          <table:table-cell table:style-name="ce69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Groupe Scolaire Jules Ferry – parking rue de la Pommeraie</text:p>
          </table:table-cell>
          <table:table-cell table:style-name="ce69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Ferme des Mathurines – 3, rue des Mathurines</text:p>
          </table:table-cell>
          <table:table-cell table:style-name="ce69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Groupe Scolaire Paul Gauguin – Place Paul Gauguin</text:p>
          </table:table-cell>
          <table:table-cell table:style-name="ce69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Mairie Annexe, 8/10, rue du Marquis de Raies</text:p>
          </table:table-cell>
          <table:table-cell table:style-name="ce69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Groupe Scolaire Jacques Tati – Parking rue Jacques Tati</text:p>
          </table:table-cell>
          <table:table-cell table:style-name="ce69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Joseph Letien</text:p>
          </table:table-cell>
          <table:table-cell table:style-name="ce69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Avenue du Long Rayage/ Rue de la Dame du Lac</text:p>
          </table:table-cell>
          <table:table-cell table:style-name="ce69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Jean Renoir/ Rue François Truffaut</text:p>
          </table:table-cell>
          <table:table-cell table:style-name="ce69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Espace Colucci – Promenade du Marquis de Raies</text:p>
          </table:table-cell>
          <table:table-cell table:style-name="ce69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EVRY-COURCOURONNES 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Groupe Scolaire Jules Ferry – Avenue de la Garenne</text:p>
          </table:table-cell>
          <table:table-cell table:style-name="ce69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ERTE-ALAIS (LA)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s de l'Hôtel de Ville et des Fillettes (dans l’enceinte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ERTE-ALAIS (LA)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Eugène Millet (au droit du supermarché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ERTE-ALAIS (LA)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s Pierres Rangées (au droit du n° 37 bis)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ERTE-ALAIS (LA)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u Plateau (près du groupe scolaire)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ERTE-ALAIS (LA)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Flandres Dunkerqu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ERTE-ALAIS (LA)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Avenue du Général Leclerc – (près de la Gare)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ERTE-ALAIS (LA)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Allée Jean Moulin (entrée du complexe sportif)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ERTE-ALAIS (LA)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Salle des fêtes Jules Menet – 12 bd Angot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ERTE-ALAIS (LA)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Ferme de la Grange aux moines – extérieur du site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LEURY-MEROG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Mairie - Parking de la Mairi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LEURY-MEROG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Centre musical artistique rue Salvador Allend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LEURY-MEROG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Joliot Curie - Rue de l'Écoule s'il pleut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LEURY-MEROG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Langevin – Rue de la Mérantais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LEURY-MEROGIS</text:p>
          </table:table-cell>
          <table:table-cell table:style-name="ce47" office:value-type="string" calcext:value-type="string">
            <text:p>91-10</text:p>
          </table:table-cell>
          <table:table-cell table:style-name="ce43" office:value-type="string" calcext:value-type="string">
            <text:p>Groupe scolaire Desnos – rue Salvador Allend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ONTAINE-LA-RIVIER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ONTENAY-LE-VICOMT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arking du Foyer rural et école, rue de la ferm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ONTENAY-LES-BRI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e la Mairi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ONTENAY-LES-BRI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u Mont Louvet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ORET STE CROIX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2, route de Malesherbe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ORET- LE-ROI (LA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lace de l’Églis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ORGES-LES-BAIN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Mairi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ORGES-LES-BAIN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u Général Leclerc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FORGES-LES-BAIN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entre socioculturel – 6 rue de l’Églis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Face à l’entrée de l’école du Centr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Côté est de la mairie – face services municipaux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Chemin des Sablons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Allée Buissonnière - entrée groupe scolaire Abbay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oute de l'Abbaye – entrée maternelle abbay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ue Pécard (côté bibliothèque)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Avenue des Chênes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Parking de la Plaine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Square des Neuveries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ue de Chevry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Allée des Neuveries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Parking de la Feuillarde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Parking rue Juliette Adam (Coupières)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ue de Madrid sud gare Courcelles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Parking <text:span text:style-name="T10">R</text:span>ue des Goussons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Mairie annexe de Moulon (Face entrée secondaire, rue Jules Horowitz)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Parc de la Mairie – marché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Rue de Madrid – face à l’école de Courcelle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Avenue du Général Leclerc – en face du Lavoir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Croix de Fer 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Rue Gustave Vatonne</text:p>
          </table:table-cell>
          <table:table-cell table:style-name="ce69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Rue de la Grande coudraie (Pont RATP)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Route de Châteaufort</text:p>
          </table:table-cell>
          <table:table-cell table:style-name="ce69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Rue du 11 novembre</text:p>
          </table:table-cell>
          <table:table-cell table:style-name="ce69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Rue de Damiette (En face de la rue du vieux damiette)</text:p>
          </table:table-cell>
          <table:table-cell table:style-name="ce69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Chemin du casse-pot (à proximité de la place du chapitre)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Route de la Folie Rigault (Face ateliers municipaux)</text:p>
          </table:table-cell>
          <table:table-cell table:style-name="ce69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Rocade de Frileuse (angle route bois brûlé)</text:p>
          </table:table-cell>
          <table:table-cell table:style-name="ce69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Rocade de Frileuse (angle bois carré)</text:p>
          </table:table-cell>
          <table:table-cell table:style-name="ce69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Plateau de la Hacquinière -avenue Marceau</text:p>
          </table:table-cell>
          <table:table-cell table:style-name="ce69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F-SUR-YVETTE 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Rocade de Frileuse – côté faverolle</text:p>
          </table:table-cell>
          <table:table-cell table:style-name="ce69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IRONVILLE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Entre le 32 et le 32 bis Grande Ru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OMETZ-LA-VILL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Hameau de la Vacheress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OMETZ-LA-VILL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e l'Eglise - Mairie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OMETZ-LA-VILL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Angle Rue des Molières/Route de Chartres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OMETZ-LA-VILL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Entrée du domaine de Montvoisin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OMETZ-LA-VILL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D 131 – le long de la résidence Vigne à Perron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OMETZ-LA-VILL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 la Boulaye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OMETZ-LE-CHATEL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Salle Barbara – Rue du Fromenteau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OMETZ-LE-CHATEL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Groupe Scolaire Pablo Neruda – Chemin Pablo Neruda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RANGES-LE-ROI (LES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 l'Églis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RANGES-LE-ROI (LES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s Popineaux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RIGNY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Rue Gabriel Péri - Salle des Fêtes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RIGNY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Rue de la Grande Borne - École Primaire "Le Buffle"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RIGNY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Rue de l'Autruche - École Primaire "l'Autruche"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RIGNY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Rue Dédale - École Primaire "Le Bélier"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RIGNY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Rue Dédale - École Primaire "Le Renne"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RIGNY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Avenue des Tuileries - École Primaire "Jean Perrin"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RIGNY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Avenue des Sablons - Écoles Primaires "E.Triolet &amp; G.Philipe"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RIGNY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Rue de l'Arcade - École Maternelle "Belle au Bois Dormant"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RIGNY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Route de Corbeil - Mairie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RIGNY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415, promenade du Canal – École Maternelle “Angela Davis”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RIGNY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Rue du labyrinthe – École primaire Aimé Cézaire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RIGNY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Rue des Tuileries – École maternelle Chat Botté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UIBEVILL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u Chateau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UIGNEVILLE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UILLERVAL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de l’Églis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UILLERVAL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Chanval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UILLERVAL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Garsenval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GUILLERVAL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Mondésir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GNY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ngle rues Gabriel Péri et Brûlis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GNY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venue de la Division Leclerc, le long du parking de la Mairi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GNY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venue de la Division Leclerc, angle avenue de Gommonvilliers (vers la gare)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GNY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du Parc, angle boulevard d'Igny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GNY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Jean Macé, derrière le gymnas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GNY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du 4 septembre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GNY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Devant les salles de réunion Jules Ferry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GNY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Montorgueil, angle Bachaumont, côté droit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GNY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Albert Sarraut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GNY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ngle rues de Lovenich et Crewkerne (Sablons)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GNY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venue du bouton d’or le long du Parc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GNY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ngle chemin du Paradis – rue de Lovenich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TTEVIL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Mairie – Place de l’évangill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TTEVIL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École Jacques Prévert -chemin de Paris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TTEVIL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Ecole Paul Bert – avenue de la Juin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TTEVIL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Ecole Maternelle Pablo Picasso - Avenue du 19 mars 1962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ITTEVIL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École Jean Jaurès – rue Jean Jaurès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JANVILLE-SUR-JUIN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lace du Château à Gillevoisin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JANVILLE-SUR-JUIN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H.L.M. (rue d'Auvers) 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JANVILLE-SUR-JUIN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arking de la Mairie (rue Alphonse Martin)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JANVILLE-SUR-JUIN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llée H. Dunant (Entrée Lotissement les Graviers)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JANVILLE-SUR-JUIN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arc de Pocancy (Chemin des Plaquières)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JANVR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Mairie - Rue des Genevrier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JUVISY-SUR-ORGE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Allée Jean Moulin, devant la post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JUVISY-SUR-ORGE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Maternelle Saint-Exupéry - 27, Grande Ru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JUVISY-SUR-ORGE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Maternelle Jean Jaurès - 5, rue Petit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JUVISY-SUR-ORGE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Maison de Quartier - Rue Albert Sarrault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JUVISY-SUR-ORGE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Maternelle Jean de la Fontaine - 28, rue Monttessuy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JUVISY-SUR-ORGE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Salle Frédéric Rossif - avenue des Palombes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JUVISY-SUR-ORGE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Rue Blazy – Square Tillabéri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JUVISY-SUR-ORGE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Salle « Les travées » rue du docteur Vinot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JUVISY-SUR-ORGE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Rue Danton à proximité du groupe scolaire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ARD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Gare de Bouray (au Pâté de Lardy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ARD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 Annexe (route de Saint Vrain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ARD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son des Jeunes - rue René Cassin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ARD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Hôtel de Ville (70, Grande Rue)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ARD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École primaire Saint-Exupéry – 27 avenue du Maréchal Foch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ARD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lace de la Gare de Lardy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ARD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 Panserot (face au gymnase)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ARDY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Gymnase Cornuel – Allé Cornuel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EUDEVILL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 - Rue de la Croix Boissé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EUVILLE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- Rue Jules Ferry (Mairie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EUVILLE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Salle Florence Leblond - Ruelle du Parc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EUVILLE-SUR-ORG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Ecole élémentaire – avenue du Parc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MOURS-EN-HUREPOIX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s cendrières (parking de l’école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MOURS-EN-HUREPOIX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u gymnase – La grang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MOURS-EN-HUREPOIX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Le Cormier (la mare)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MOURS-EN-HUREPOIX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oussigny – angle chemin vert/abreuvoir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MOURS-EN-HUREPOIX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Hameau de Chaumusson – rue de Chaumusson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MOURS-EN-HUREPOIX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Entrée de la zone d’activités de la coopérative – rue de l’aérotrain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MOURS-EN-HUREPOIX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Le Studio 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MOURS-EN-HUREPOIX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Avenue de Chambord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MOURS-EN-HUREPOIX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 Marcoussis – Parking de la Predecelle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NA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Mairie – Place Ernest Pillon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NA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s Ecoles – Proximité de la <text:s/>salle Carzou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NA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Carcassonne – Proximité du COSOM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NA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 Guillerville – Angle rue du Moulin de Guillervill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NA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Esplanade entrée médiathèqu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NA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hemin de Tabor – Face au 80 chemin de tabor à proximité de l'abri bus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SSES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Mairie - rue de Paris près du bureau n° 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SSES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Mail de l'Ile de France à proximité de la bibliothèque Colette près du bureau n° 2 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SSES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Place Gérard Philipe près du bureau n° 3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SSES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Gymnase Jean Moulin côté rue de Paris près du bureau n° 4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SSES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Centre aéré Prévert sur parking - 1, rue de la pièce du Concours près du bureau n°5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SSES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Groupe <text:s/>scolaire Jean-Baptiste Corot près du bureau n° 6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SSES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Magasin intermarché dans l’angle de la rue Marie Roche et de la rue de Corbeil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SSES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Angle de l’avenue Charles de Gaulle et de l’allée des Lances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SSES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Côte de Montauger sur le côté droit en direction du village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SSES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Léonard de Vinci, angle de l’avenue des Parcs, rue Léonard de Vinci, face à la rue Raphaël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ISSES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oute de Corbeil face à l’usine I.B.M angle de la rue des Longaines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Salle des expositions – <text:s/>156, rue Président François Mitterrand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École élémentaire Guynemer – 1, rue des écoles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Mairie annexe, salle Bretten – 3bis, rue des écoles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estaurant scolaire maternelle Schweitzer – Rue Henri Dunant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École maternelle Gubansky <text:s/>– rue jules Ferry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estaurant scolaire élémentaire Schweitzer – Rue Henri Dunant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Jardin du tribunal - Rue Michel Vincent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PAM – Boulevard Cathelin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Foyer Automne – Avenue du Général de Gaulle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Hôtel de ville – 6bis, Rue Léontine Sohier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École de musique Mozart – Rue de la peupleraie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Espace Jeune – Impasse Calmette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entre social Colucci – 7, Rue Maryse Bastié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École Charles Perrault – 17, avenue du Général de Gaulle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École maternelle de Balizy – Rue des Templiers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Insertion route Corbeil – Avenue Victor Basch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Gymnase Joseph Courtand – A – 18, Chemin des Ajoncs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Gymnase Joseph Courtand – B – 18, Chemin des Ajoncs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JUMEAU 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Maison de quartier Georges Brassens – Rue Rameau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PONT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es Combattants (Mairie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PONT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roix Rouge Fer (Le Mesnil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PONT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Allée Erik Satie (espace Modulaire)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PONT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Voie du Mort Rû (Les Echassons)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PONT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 Brétigny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PONT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 Paris – Face voie des Roches (Butte du Moulin à Vent)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PONT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André Chermette (Salle Polyvalente)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PONT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40, rue de Lormoy (Centre)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PONT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Voie des Osiers (Gymnase)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LONGPONT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hemin de la Guayère-Ecole Jean Ferrat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ISS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du Jeu de Paume (Mairie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ISS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u Stad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ISS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la République (centre culturel)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ISS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Avenue du Général de Gaull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ISS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Rivièr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ISS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la Chartrie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COUSS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Jean de Montaigu – Devant le stade de l'Étang Neuf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COUSSIS</text:p>
          </table:table-cell>
          <table:table-cell table:style-name="ce47" office:value-type="string" calcext:value-type="string">
            <text:p>91-04</text:p>
          </table:table-cell>
          <table:table-cell table:style-name="ce59" office:value-type="string" calcext:value-type="string">
            <text:p>Route de Briis, entre les numéro<text:span text:style-name="T3">s 92 &amp; 120</text:span>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COUSS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hemin du Moulin – face au 24 – 24 bis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COUSS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e la Républiqu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COUSS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Avenue Massénat Deroche - à l'angle de la Route de Nozay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COUSS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Voltaire – au n° 36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COUSS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oute d'Orsay - face au n° 29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COUSS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hemin de la Ronce - à l'angle du CD 3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COUSS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Mairie - 5, rue Alfred Dubois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COUSS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École Maternelle de l'Étang Neuf - avenue de l'Étang Neuf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COUSS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Orangerie - Parc des Célestins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COUSS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hâteau des Célestins - Parc des Célestins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COUSS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École de l'Orme, Avenue du Maréchal de Lattre de Tassigny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COUSS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Maison des Associations – Allée des Acacias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COUSSIS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oute du Chêne Rond (Angle rue du Fond des Près)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OLLES-EN-BEAUC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Grande ru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OLLES-EN-HUREPOIX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Salle des Fêtes - avenue du Lt Agoutin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OLLES-EN-HUREPOIX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C.O.S.E.C. - avenue du Lt Agoutin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OLLES-EN-HUREPOIX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 - 1, avenue Charles de Gaull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OLLES-EN-HUREPOIX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École Maternelle Gaillon - rue de Gaillon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OLLES-EN-HUREPOIX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Gare - sortie côté rue de la Gar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OLLES-EN-HUREPOIX</text:p>
          </table:table-cell>
          <table:table-cell table:style-name="ce47" office:value-type="string" calcext:value-type="string">
            <text:p>91-03</text:p>
          </table:table-cell>
          <table:table-cell table:style-name="ce59" office:value-type="string" calcext:value-type="string">
            <text:p><text:span text:style-name="T11">Ro</text:span>ute de Cheptainville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OLLES-EN-HUREPOIX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lace des Tilleuls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OLLES-EN-HUREPOIX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venue des Clozeaux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OLLES-EN-HUREPOIX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Vieux Lavoir - route d'Évry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OLLES-EN-HUREPOIX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Chemin de Paris (vers le lotissement du Chevron)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OLLES-EN-HUREPOIX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Centre aéré - 3, Grande Rue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ROLLES-EN-HUREPOIX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u Potager (au lieu-dit "Les Limosins")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ngle de la rue du Dauphiné et de la rue du Languedoc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ngle de l'avenue de la République et de la Rue d'Alger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ngle de la rue des Canadiens et de l'avenue de France – à coté de l'arrêt de bus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ngle de la rue de Madrid et de la rue de Lisbonn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ngle de l'avenue Nationale et de l'allée Paul Painlevé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ngle de l’avenue du président Kennedy et de l’avenue de Bourgogne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ngle de l’allée du Québec et de la rue des Etats Unis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7 voie de Wissous (devant le centre de loisirs)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Place du Grand Ouest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ngle de la rue de la Division Leclerc et de l'avenue du Général de Gaulle (mairie)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Eugène Crétel (devant le parc)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Place du vieux clocher, à l’angle de la rue de la Division Leclerc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Victor Basch – face à la rue Magellan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venue Carnot <text:s/>(face à la gare RATP)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Square de la Poterne – clôture de l'école maternelle "les Bleuets"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llée Albert Thomas – entre l'école élémentaire Emilie du Chatelet et l’école maternelle Emilie du Chatelet « les coquelicots »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Joliot-Curie – clôture de l'école Roux-Tenon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venue Salvador Allende (face à l’entrée du parking de l’école Moreau)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venue Raymond Aron Gare RER C (devant les arrêts de bus)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64" office:value-type="string" calcext:value-type="string">
            <text:p><text:span text:style-name="T5">Rue du Pileu – face à la rue Mauri</text:span><text:span text:style-name="T12">ce </text:span><text:span text:style-name="T13">Utrillo</text:span>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Victor Basch, rond-point Salvador Allende</text:p>
          </table:table-cell>
          <table:table-cell table:style-name="ce69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Square Antoine de Bougainville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SSY </text:p>
          </table:table-cell>
          <table:table-cell table:style-name="ce47" office:value-type="string" calcext:value-type="string">
            <text:p>91-06</text:p>
          </table:table-cell>
          <table:table-cell table:style-name="ce47" office:value-type="string" calcext:value-type="string">
            <text:p>Rue Alexandra David Néel (devant l’école)</text:p>
          </table:table-cell>
          <table:table-cell table:style-name="ce69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AUCHAMPS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lace Saint-Jean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Mairie, place de la mairi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Appartements Jeannotte, avenue de la Jeannott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Croix Champêtre, boulevard Charles de Gaull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École Myrtilles, avenue de Neufvill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École Verville, place de l’Ecole de la Vervill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oute de Chevannes (Niveau des Ecrennes)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Chemin de Tournenfils (matériaux service), rue de Tournenfils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Saule Saint-Jacques, rue du Saule Saint-Jacques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ésidence Victor Hugo, 19, avenue Darblay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Gare, place du 8 mai 1945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Maternelle du Clos Renault, rue du Clos Renault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Collège du Parc de Villeroy, avenue de Villeroy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s Châtries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Angles rue Jean Jaurès et Canoville, square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Centre commercial du Bel Air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NNECY 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arking piscine, Boulevard de la Verville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REVILLOI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Mairie - Place de l'Hôtel de Ville 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REVILLOI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Salle des Fêtes – 6 rue Paul Bert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REVILLOI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la Mairi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ROBERT.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salle polyvalente – grande ru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ESPUIT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de l'Églis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ILLY-LA-FORET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Grammont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ILLY-LA-FORET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u Faubourg de Melun - H.L.M.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ILLY-LA-FORET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Boulevard du Maréchal Lyautey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ILLY-LA-FORET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l'Hermit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IGNY- SUR-ECO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s Écolier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IGNY- SUR-ECO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Verdun (Face à la salle des fêtes)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IGNY- SUR-ECO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A l’Angle de la grande Rue et rue de Cochet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IGNY- SUR-ECO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Boulevard du 8 mai 1945 (parking près du mur du nouveau cimetière) 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LIERES (LES)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entre Village – 4 Grande ru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LIERES (LES)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Esplanade de l’espace culturel et associatif – rue de la porte de Paris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DEVIL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Mairie – 18, Grande ru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NERVIL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7 bis, <text:s/>Grande Ru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GERON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Place Rottembourg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GERON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Maternelle Ferdinand Buisson, 21, rue Corot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GERON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Contre le mur de la mairie - Rue de la Véneri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GERON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Maison de l’amitié, avenue de la Républiqu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GERON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estaurants d’enfants Lelong, rue du Général Lelong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GERON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Centre social Saint Exupéry, 2, rue du Docteur Besson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GERON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Ecole Jules Ferry, 19, rue de Rouvres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GERON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Salle Ominisport Alain Picot – rue de Mainville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GERON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Cente social Aimé Césaire, 67, rue Raymond Paumier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GERON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Ferme de Chalandray, 101, avenue de la République (à l’intérieur de la cour)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GERON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Cente social Georges Sand, 2, avenue de la République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GERON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Ecole Gatinot, place Joffre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LHER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aniel Meyer (maison des associations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LHER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u Marché (Monument aux Morts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LHER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Thibault File Etoupe (à droite de la Maison de Retraite)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LHER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e la Paix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LHER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Salle des Fêtes – Boulevard Mouchy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LHER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Gymnase de la Plaine dit Mirablon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LHER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oute de Marcoussis (angle Place de l’Europe)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LHER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Paul Fort (Square Germaine Tourangelle)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LHER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oute de marcoussis (angle rue des grandes vignes)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NTLHER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hôtel de ville – rue Blanche de Castille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ANGI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12-14, avenue de la République (devant la mairie et salle des fêtes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ANGI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2-4, avenue Charles de Gaulle (devant le parking de l’ancienne mairie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ANGI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104-106, avenue de la Cour de France (Devant le groupe scolaire Edouard Herriot)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ANGI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12, rue Jack Eraste – (devant le collège Michel Vignaud)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ANGI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51-55, rue Pierre Loti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ANGI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de Wissous (coté pair- emplacement devant l’espace Mandela) 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ANGIS</text:p>
          </table:table-cell>
          <table:table-cell table:style-name="ce47" office:value-type="string" calcext:value-type="string">
            <text:p>91-06</text:p>
          </table:table-cell>
          <table:table-cell table:style-name="ce43" office:value-type="string" calcext:value-type="string">
            <text:p>Rue de Wissous (coté impair)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ANGIS</text:p>
          </table:table-cell>
          <table:table-cell table:style-name="ce47" office:value-type="string" calcext:value-type="string">
            <text:p>91-06</text:p>
          </table:table-cell>
          <table:table-cell table:style-name="ce43" office:value-type="string" calcext:value-type="string">
            <text:p>14 avenue du Général LECLERC - <text:span text:style-name="T14">devant l’école Saint-Joseph</text:span>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ANGIS</text:p>
          </table:table-cell>
          <table:table-cell table:style-name="ce47" office:value-type="string" calcext:value-type="string">
            <text:p>91-06</text:p>
          </table:table-cell>
          <table:table-cell table:style-name="ce43" office:value-type="string" calcext:value-type="string">
            <text:p>Rue René Morin (sans numéro côté pair) à gauche, juste avant le passage sous l’A6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ANGIS</text:p>
          </table:table-cell>
          <table:table-cell table:style-name="ce47" office:value-type="string" calcext:value-type="string">
            <text:p>91-06</text:p>
          </table:table-cell>
          <table:table-cell table:style-name="ce43" office:value-type="string" calcext:value-type="string">
            <text:p>Avenue Blaise Pascal (côté pair, sans numéro) – place de l’Europe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ANGIS</text:p>
          </table:table-cell>
          <table:table-cell table:style-name="ce47" office:value-type="string" calcext:value-type="string">
            <text:p>91-06</text:p>
          </table:table-cell>
          <table:table-cell table:style-name="ce43" office:value-type="string" calcext:value-type="string">
            <text:p>Avenue de Juvisy – Face au n°59 (square)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ANGIS</text:p>
          </table:table-cell>
          <table:table-cell table:style-name="ce47" office:value-type="string" calcext:value-type="string">
            <text:p>91-06</text:p>
          </table:table-cell>
          <table:table-cell table:style-name="ce43" office:value-type="string" calcext:value-type="string">
            <text:p>69 à 73, avenue Aristide Briand, parking face au bar « Le Longchamps »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ANGIS</text:p>
          </table:table-cell>
          <table:table-cell table:style-name="ce47" office:value-type="string" calcext:value-type="string">
            <text:p>91-06</text:p>
          </table:table-cell>
          <table:table-cell table:style-name="ce43" office:value-type="string" calcext:value-type="string">
            <text:p>Déviation de la « Croix Boisselière coté entrée COSEC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IGNY-CHAMPIGN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la Mairi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IGNY-CHAMPIGN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s Acacias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IGNY-CHAMPIGN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Hameau de Bretagne (entrée lotissement "Les Rouas") 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IGNY-CHAMPIGN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Les Monceaux - Avenue des Monceaux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IGNY-CHAMPIGN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Hameau de Bonvilliers <text:s/>(Face au 20 rue de la Libération)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IGNY-CHAMPIGN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La Montagne (au niveau du 15 rue du Château)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IGNY-CHAMPIGN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Villemartin (Face au 19 rue de Villemartin)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Jean Jaurès - Square A. Christophe (devant la Mairie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Henri Wallon - Rue Henri Wallon 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Ferdinand Buisson Primaire - place Ferdinand Buisson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Paul Langevin - Rue de nos Efforts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Irène Joliot Curie - Rue Anne Godeau - côté Bld de la Gribelett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Maximilien Robespierre - Rue Jules Vallès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Marcel Cachin Primaire - Avenue de Guise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Gustave Courbet - Rue de la Commune de Paris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Ferdinand Buisson Maternelle - Place Ferdinand Buisson 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Irène Joliot Curie - Rue Anne Godeau 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Place du Général de Gaulle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Rue Salvador Allendé - angle rue Cure d’air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Rue Marcel Cachin - angle rue de Savigny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Angle N. Niemen - allée des Pervenches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Place Marcel Sembat - angle rue de l'Epargne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Rue de la Guérinière - angle rue Félix Périn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MORSANG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Mairie - 24, Grande Ru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NAINVILLE-LES-ROCH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NORVILLE( LA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arking de la Mairi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NORVILLE( LA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arking de l'école de la Galanderi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NORVILLE( LA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École Pasteur - Rue Saint Denis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NOZA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e la Mairi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NOZA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ollège Louise Weiss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NOZA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u Bois Clair / Angle Chemin de Lunézy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NOZA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s verts prés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NOZA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Allée des Petits Champs / Angle chemin du Bois Monsieur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NOZA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hemin Neuf (Angle du chemin Saint-Pierre)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NOZA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Allée des Marguerites / Rue Marguerite Rathuis (à l'angle)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NOZAY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entre culturel Robert HOSSEIN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LLAINVILL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arvis Place des Tilleuls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LLAINVILL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 la mairie (côté résidence du Val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LLAINVILL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 la Roche (face résidence des 3 épis)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LLAINVILL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arc de l'Orangerie – Grande ru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LLAINVILL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École primaire de la Roche (le long du parking)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NCY -SUR-ECOL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Grande Rue – Parking devant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MO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la Ferté (face à la rue des Vignes)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MO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u Général Leclerc (Mairie-Bureau de vote)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MO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Groupe scolaire Saint-Jacques – 2 rue du semeur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MO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l’Aune (le long de l’école maternelle)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MO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s Moques Tonneaux / au 30 bis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MO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s Roissy Bas / Face à l’abri des Rochers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MOY-LA-RIVIER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Foyer polyvalent – 52 grande ru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SAY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Groupe scolaire du Centre - Avenue Saint Laurent : le long du mur du Parc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SAY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École Primaire de Mondétour : le long de la clôture avenue Montjay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SAY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École Maternelle du Guichet, rue du Guichet : <text:s/>le long du mur côté Ouest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SAY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École Primaire du Guichet : le long de la clôture côté rue du Pont de Pierr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SAY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Mairie : Place du Général Leclerc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SAY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Mairie annexe de Mondétour (sur le boulevard de Mondétour) à l'angle de la rue des Pâquerettes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SAY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Boulevard Dubreuil : à proximité de la gare RER Orsay-Ville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SAY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ue Nicolas Appert : à côté de la brigade de Gendarmerie Nationale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SAY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ue de Montlhéry : sous le viaduc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SAY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Le Bois Persan : à l'entrée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SAY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Allée de la Bouvèche : Entré du Parc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ORVEAU</text:p>
          </table:table-cell>
          <table:table-cell table:style-name="ce47" office:value-type="string" calcext:value-type="string">
            <text:p>91-02</text:p>
          </table:table-cell>
          <table:table-cell table:style-name="ce60" office:value-type="string" calcext:value-type="string">
            <text:p><text:span text:style-name="T15"> </text:span>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de Corbeville - Clôture du bois Eugène Chanlon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Alfred de Musset - Clôture école Roger Ferdinand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Parmentier - Clôture R.A.T.P. (Face à la Rue Charles Gounod)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Charles Peguy - Ecole maternelle J. Mace (angle chemin vert)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Marceau - Clôture de la mini crèche de Lozèr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Boulevard de Lozère - Angle Massif Chemin du Bois Brûlé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Marceau - Clôture maternelle J. Moulin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venue du Général Leclerc - Bas Talus - Ecole Maternelle Jean Moulin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venue du Général Leclerc - CES Charles Péguy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Elise Reclus - Angle Chemin de la Hunière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venue de la République - Clôture R.A.T.P. - Parking Salle des Fêtes 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Hôtel de Ville - Pelouse <text:s/>accès parking arrière 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du Dr Morere - Clôture école E. Deloges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du 1er Mai – face au numéro 1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Pierre Curie - Clôture cantine E. Tailhan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venue des Alliés, côté impairs face au numéro 46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venue Stalingrad -devant l’école Vaillant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de la Gare - Face au café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venue des Alliés / Angle rue Maurice Berteaux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Maximilien Robespierre, devant le groupe scolaire Caroline AIGLE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C. Franck - clôture Ecole Joliot Curie - Jean Zay</text:p>
          </table:table-cell>
          <table:table-cell table:style-name="ce69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Chemin Motte Samson - Parking <text:s/>Ecole P. Langevin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de l'Effort Mutuel - hauteur groupe désaffecté</text:p>
          </table:table-cell>
          <table:table-cell table:style-name="ce69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Chemin de Vauhallan - après la maternelle Louise Michel</text:p>
          </table:table-cell>
          <table:table-cell table:style-name="ce69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Gallieni - près de l'entrée de la Rés. sur la clôture R.A.T.P.</text:p>
          </table:table-cell>
          <table:table-cell table:style-name="ce69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Estienne d’Orves en face de l’arrêt du bus de la ligne 1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Jean Jaurès, sur la partie engazonnée devant l’entrée de la passerelle du TCSP</text:p>
          </table:table-cell>
          <table:table-cell table:style-name="ce69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LAISEAU 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oute de Saclay, côté numéros pairs, au droit de la place des Causeuses</text:p>
          </table:table-cell>
          <table:table-cell table:style-name="ce69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RAY-VIEILLE-POSTE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Parc stationnement de la Mairie - avenue Alsace Lorrain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RAY-VIEILLE-POSTE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Angle Avenue Alsace Lorraine/Avenue Guynemer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RAY-VIEILLE-POSTE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Avenue Paul Vaillant Couturier - C.E.S. Ronsard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RAY-VIEILLE-POSTE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Angle Avenue du Général de Gaulle/Rue Pierre et Marie Curie (école Paul Bert)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ARAY-VIEILLE-POSTE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Angle Avenue Victor Hugo/Avenue Marcel Ouvrier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ECQUEUS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LESSIS-PATE (LE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venue Gilbert Fergant - Derrière la Mairi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LESSIS-PATE (LE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venue des Tourelles – Côté terrain tennis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LESSIS-PATE (LE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oute de Leudeville - Angle Route de Corbeil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LESSIS-SAINT-BENOIST (LE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lace de la Mar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RUNAY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Angle Rue de l’Essonn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RUNAY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Angle Rue Georges Bercher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UISELET-LE-MARAI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43, rue de la Grande Vallée (Face à la Mairie)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USSA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Gymnase -rue de la brèch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PUSSAY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Granville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QUINCY-SOUS-SENART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Jean Jaurès (adossé à la clôture du stade d'honneur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QUINCY-SOUS-SENART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Mère Marie Pia Place du souvenir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QUINCY-SOUS-SENART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e Boissy st Léger (contre la haie de l’Arepa)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QUINCY-SOUS-SENART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egas (adossé à la clôture du Groupe Scolaire Fontaine Cornaille)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QUINCY-SOUS-SENART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e la Gare (accès à la gare)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QUINCY-SOUS-SENART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e Boussy St Antoine <text:s/>(résidence Jarcy)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QUINCY-SOUS-SENART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e Boissy St Léger <text:s/>(rond point MAPAD)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QUINCY-SOUS-SENART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e la Poste (adossé au mur de la clôture de l'école Maurice Lahaye)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QUINCY-SOUS-SENART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Boieldieu (angle de la rue de Combs la ville)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QUINCY-SOUS-SENART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e Combs-la-Ville (à l’Angle de la rue des Bosquets)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QUINCY-SOUS-SENART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Henri Janin (à l’angle de la rue Jean Jaurès)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QUINCY-SOUS-SENART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es Acacias (angle rue des Chênes)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QUINCY-SOUS-SENART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Place Pierre Brossolette (à côté de l’abribus)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CHARVILL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Hôtel de Ville - Place du Général de Gaull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Avenue de la Gare - Parking Squar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oupe scolaire Guerton - rue du Clos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oupe scolaire Orangis/Picasso, rue du Château d’eau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ésidence de la Theuillerie - Rue de la Theuilleri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Marché - Route de Grigny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Square Allendé, place du Moulin à Vent- Côté rue Pierre Brossolette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Entre le gymnase et le groupe scolaire Moulin à Vent, 1, rue Henri Sellier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Auguste Plat – face au n° 17, près du square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oupe scolaire Ferme du Temple, côté école primaire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Domaine de l'Aunette -avenue de Provence, face au domicile du gardien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and Bourg /Chemin de Trousseau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Écoles maternelles des Fauvettes – Rue du Temple – côté école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École maternelle rue de Seine – Place Nelson Mandéla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Ludothèque - Rue des Oiseaux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oupe scolaire Ordener – rue Ordener, côté école maternelle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Pierre Brossolette - face station Esso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IS-ORANGIS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u 8 mai 1945 / Trottoir en face au n°7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OINVILLE-SOUS-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Chemin de Malassi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ROINVILLIER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la Mairie (12, le village)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CLA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s Nation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CLA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de la République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CLAY</text:p>
          </table:table-cell>
          <table:table-cell table:style-name="ce47" office:value-type="string" calcext:value-type="string">
            <text:p>91-05</text:p>
          </table:table-cell>
          <table:table-cell table:style-name="ce63" office:value-type="string" calcext:value-type="string">
            <text:p><text:span text:style-name="T16">Square Racine - Sacla</text:span><text:span text:style-name="T17">y Val</text:span>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CLAY</text:p>
          </table:table-cell>
          <table:table-cell table:style-name="ce47" office:value-type="string" calcext:value-type="string">
            <text:p>91-05</text:p>
          </table:table-cell>
          <table:table-cell table:style-name="ce63" office:value-type="string" calcext:value-type="string">
            <text:p>67, rue de Villeras (devant le gymnase de Favreuse) – Saclay Val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CLAY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<text:span text:style-name="T3">Rue Robert Thomas (devant le gymnase des Près Basques) Saclay </text:span><text:span text:style-name="T18">B</text:span><text:span text:style-name="T19">ourg</text:span>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CLAY</text:p>
          </table:table-cell>
          <table:table-cell table:style-name="ce47" office:value-type="string" calcext:value-type="string">
            <text:p>91-05</text:p>
          </table:table-cell>
          <table:table-cell table:style-name="ce65" office:value-type="string" calcext:value-type="string">
            <text:p>Rue Charles Thomassin, à l’Angle de la rue Emile Pasquereau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CLAY</text:p>
          </table:table-cell>
          <table:table-cell table:style-name="ce47" office:value-type="string" calcext:value-type="string">
            <text:p>91-05</text:p>
          </table:table-cell>
          <table:table-cell table:style-name="ce66" office:value-type="string" calcext:value-type="string">
            <text:p>Rue Beaudelaire, sur le trottoir, le long de la clôture de l’école maternelle Pauline Kergomard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INTR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Mairie – 57, Grande Rue Charles De Gaull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INTR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Foyer des anciens – 23, grande rue Charles de Gaull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INTR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Place du 8 mai 1945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INTR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103, route de Melun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INTR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L'Arcadie - 1 grande rue Charles de Gaull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INTR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Salle J.B. Corot – 173 route de Morsang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INTR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Ecole KOCH – 14, avenue <text:s/>Jean <text:s/>Jaurès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INTR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Ecole les renardeaux – 35, rue du Renard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INTR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1 allée Bourgoin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ULX-LES-CHARTREUX</text:p>
          </table:table-cell>
          <table:table-cell table:style-name="ce47" office:value-type="string" calcext:value-type="string">
            <text:p>91-04</text:p>
          </table:table-cell>
          <table:table-cell table:style-name="ce43" office:value-type="string" calcext:value-type="string">
            <text:p>Espace Nelson Mandela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ULX-LES-CHARTREUX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e la Mairi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ULX-LES-CHARTREUX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École Anatole Franc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ULX-LES-CHARTREUX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Salle Fernand Arnould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ULX-LES-CHARTREUX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e l'Eglis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VIGNY-SUR-ORGE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Avenue de Joyeuse – Groupe scolaire Aristide Briand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VIGNY-SUR-ORGE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Rue Charles Mossler – <text:s/>Salle du Mille-club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VIGNY-SUR-ORGE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Avenue Charles de Gaulle - Mairi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VIGNY-SUR-ORGE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Avenue C. de Gaulle – Ecole Ferdinand Buisson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VIGNY-SUR-ORGE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Avenue des Chardonnerets - École Primaire Jules Ferry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VIGNY-SUR-ORGE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Place du 19 mars 1962 - École Maternelle Jules Ferry 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VIGNY-SUR-ORGE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Rue des Cyclamens -Ecole des Marguerites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VIGNY-SUR-ORGE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Rue de Morsang – Ecole Kennedy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VIGNY-SUR-ORGE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Allée Henri Matisse – Ecole Saint-Exupéry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VIGNY-SUR-ORGE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Avenue du Maréchal de Lattre de Tassigny - Groupe scolaire L.Michel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AVIGNY-SUR-ORGE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Rue Charles Rossignol – École Chateaubriand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ERMAIS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 – 280, Avenue Paul Blot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ERMAIS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3 avenue de Dourdan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ERMAIS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venue Paul Blot -près du lavoir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OISY-SUR-ECOLE</text:p>
          </table:table-cell>
          <table:table-cell table:style-name="ce47" office:value-type="string" calcext:value-type="string">
            <text:p>91-02</text:p>
          </table:table-cell>
          <table:table-cell table:style-name="ce47" office:value-type="string" calcext:value-type="string">
            <text:p>Place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OISY-SUR-ECOLE</text:p>
          </table:table-cell>
          <table:table-cell table:style-name="ce47" office:value-type="string" calcext:value-type="string">
            <text:p>91-02</text:p>
          </table:table-cell>
          <table:table-cell table:style-name="ce47" office:value-type="string" calcext:value-type="string">
            <text:p>Place de la Gare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OISY-SUR-ECOLE</text:p>
          </table:table-cell>
          <table:table-cell table:style-name="ce47" office:value-type="string" calcext:value-type="string">
            <text:p>91-02</text:p>
          </table:table-cell>
          <table:table-cell table:style-name="ce47" office:value-type="string" calcext:value-type="string">
            <text:p>Entrée des Réaux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OIS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Hôtel de ville – rue Notre Dam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OIS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Ancienne Mairie, maison des associations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OIS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Salle des Fêtes 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OIS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Domaine de Gerville (F.F.F.)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OIS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Arrêt de Bus - Rue de l'Ermitag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OIS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Ancien Château d'eau - Rue du Cimetière 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OIS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oupe scolaire des Meillottes - Rue Jean de la Fontaine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OIS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Angle rue de l'Ermitage et rue de la Croix de Gerville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OIS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Stade Marchand - rue du Bac de Ris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OIS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es Rossignols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OISY-SUR-SEINE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Groupe scolaire des Donjons, rue des ecoles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OUZY-LA-BRICH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 - 4, chemin des Source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AUBI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Place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CHER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Paul Payenneville 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CHER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venue de Dourdan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CHER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lace de la Gare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CHER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llée du Pont de Bois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CHER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u Coteau Sud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CHER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U Vieux chatre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CHER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 la Petite Beauce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CHER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 la Rémarde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CHER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u petit Baville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CHER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Chantropin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CHER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allée des Chataigniers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CYR-LA-RIVIER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de la 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CYR-SOUS-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CYR-SOUS-DOURDA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u Pont Rué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ESCOBILL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u château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ARPAJO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 – 3 Rue René Dècl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ARPAJO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Groupe scolaire Joliot Curie - Rue Commune de Paris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ARPAJO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Ecole Primaire Paul Langevin – Route de Corbeil 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ARPAJO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Ecole Maternelle Jules Vallès – 24 résidence Jules Vallès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ARPAJO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Ecole maternelle Elsa. Triolet – 21 Rue René Dècl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ARPAJO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Groupe scolaire Simone <text:s/>Veil – 10 chemin du bois des Fosses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ARPAJO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ond point du 19 mars 1962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ARPAJO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 Marcoussis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ARPAJO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oute de Leuville entre les numéros 44 et le 54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ARPAJO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 Chanteloup /Rue des Vignes Saint-Eutrope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ARPAJO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 la Boëlle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ARPAJO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oute d’Aulnay / Rue des Grillères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ARPAJO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Chaudet / Rue de la Dame Blanche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ARPAJO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Parking de la Gare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ARPAJON 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u stade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CORBEIL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Hôtel de ville - 2, route de Lieusaint (au coin de l'impasse de la Tuilerie et de l'entrée du parking de la mairie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CORBEIL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École Maternelle Champ Dolent - allée Val Fleury (face à l'ancien centre commercial de la Croix Verte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CORBEIL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École Maternelle Prés Hauts, avenue Guillaume Apollinaire <text:s/>début avenue Paul Claudel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CORBEIL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2, chemin de Brie – Portail de la Maison de l’Enfanc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CORBEIL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Salle des fêtes -76 avenue Guillaume Apollinaire (le long de la clôture de la salle des fêtes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CORBEIL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de la Tuilerie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CORBEIL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Parking du Golf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GERMAIN-LES-CORBEIL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Rue Ernest Chamblain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HILAIR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1, allée des Tilleul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JEAN-DE-BEAUREGARD</text:p>
          </table:table-cell>
          <table:table-cell table:style-name="ce47" office:value-type="string" calcext:value-type="string">
            <text:p>91-04</text:p>
          </table:table-cell>
          <table:table-cell table:style-name="ce63" office:value-type="string" calcext:value-type="string">
            <text:p><text:span text:style-name="T20">Mairie – 49 Grande rue </text:span>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MAURICE-MONTCOURONNE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2 rue du Pressoir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MICHEL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Mairie - 16, rue de l'Églis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MICHEL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Résidence du Parc de Lormoy - Rue du Haras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MICHEL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Pablo Picasso - allée Pablo Picasso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MICHEL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Centre culturel Baschet – rue St Exupéry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MICHEL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Blaise Pascal - 21, rue de Liers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MICHEL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Descartes - 62, rue Saint Saëns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MICHEL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Jules Verne – Rue de la Mare des Bordes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MICHEL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Lamartine - 21, rue Lecocq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MICHEL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Salle Communale - 13, rue Saint Saëns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MICHEL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Rue Albert Peuvrier – face au n° 15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MICHEL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Club des Retraités - Place du 19 mars 1962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MICHEL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Salle de la Fontaine de l'Orme - rue de la Noue Rousseau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MICHEL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Salle des Genêts - Rue Boieldieu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MICHEL-SUR-ORGE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Groupe scolaire Jules Ferry – Place Jules Ferry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PIERRE-DU-PERRAY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2, avenue des Jasmins 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PIERRE-DU-PERRAY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École Anne Franck - Avenue Colette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PIERRE-DU-PERRAY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École Manureva - Avenue Manureva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PIERRE-DU-PERRAY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Quai des Platanes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PIERRE-DU-PERRAY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Hameau de Villededon : angle rue de Perray et chemin du Port aux Sablons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PIERRE-DU-PERRAY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Ecole Chantefables, rue de la Mairie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PIERRE-DU-PERRAY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Angle de la place Marguerite Yourcenar et avenue Alain Colas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PIERRE-DU-PERRAY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Espace Serge Gainsbourg – rue du Trou Grillon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PIERRE-DU-PERRAY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Ecole les Quatre saisons – rue Vivaldi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PIERRE-DU-PERRAY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Hôtel de ville – 8, rue Vivaldi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SULPICE-DE-FAVIERES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 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VRAI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VRAI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Salle Beltoise – Route de Bouray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VRAI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e la Croix blanch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VRAI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L’Orme de la Prévôté (Ancienne école) - 1, allée des Fleurs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-YO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, rue des cosnardière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Hôtel de Ville - Place Roger Perriaud - rue Marc Sangnier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École Marcel Cachin – rue de la Républiqu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Salle André Malraux - 1, rue du Jardin Public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École Romain Rolland - 21, rue du Maréchal Foch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Centre de Loisirs "La Boële" - 4, rue de la Boël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Maternelle A. Aubel - 120, route de Longpont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École Paul Vaillant Couturier - 125, avenue Paul Vaillant Couturier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École Ferdinand Buisson -295 avenue Gabriel Péri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École Maternelle Jean Macé - 44, avenue de l'Éperon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École Y. Gagarine - 6, rue Eugène Cotton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École Louis Pergaud - 2, rue Anne Frank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École Hyppolite Cocheris - 4, rue Aristide Briand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École Joliot Curie - 12, rue Aristide Briand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École Jean Jaurès - 31, avenue de Brétigny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École Élémentaire Denis Diderot – rue Alembert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Foyer Émile Thomas - 6, rue de Montlhéry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École Tony Lainé – rue Jean Renoir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STE-GENEVIEVE-DES-BOIS</text:p>
          </table:table-cell>
          <table:table-cell table:style-name="ce47" office:value-type="string" calcext:value-type="string">
            <text:p>91-10</text:p>
          </table:table-cell>
          <table:table-cell table:style-name="ce14" office:value-type="string" calcext:value-type="string">
            <text:p>École maternelle de l'étang – rue Danièle Casanova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IGERY</text:p>
          </table:table-cell>
          <table:table-cell table:style-name="ce47" office:value-type="string" calcext:value-type="string">
            <text:p>91-09</text:p>
          </table:table-cell>
          <table:table-cell table:style-name="ce47" office:value-type="string" calcext:value-type="string">
            <text:p>Mairie – place Liedekerke-Beaufort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IGERY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Centre de Loisirs « Les coquelicots » - allée des Ombrages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IGERY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Salle de la ferme – 32 route de lieusaint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TORFOU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M.P.T. des Amonts - Avenue de Saintong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École Maternelle des Bergères , rue des Bretons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Centre de Loisirs des Bergères, rue des Bergères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École des Millepertuis – Rue des Millepertuis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École de la Dimancherie – Rue de l'Argonn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École du Barceleau – Rue de la Meuse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M.P.T. de Courdimanche, avenue de Bourgogne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LCR de la Queue d'Oiseau – Rue des chardonnerets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estaurant de l’école du Bosquet – avenue de Gascogne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ue du Morvan - côté entrée de la Mairie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LCR du Lubéron – Rue du Vaucluse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École du Parc – Avenue de Normandie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UFR – Rue de l'Aube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École de Tournemine -Rue des Bergères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Esplanade de la République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Place de la Liberté – angle avenue du Berry et avenue de champs Lasniers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Avenue du Berry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Clôture Pôle emploi – rue d’Alsace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ULIS (LES)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Avenue de Bourgogne 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AL SAINT GERMAIN (LE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93 bis, rue du village 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AL SAINT GERMAIN (LE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14, rue du Village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AL SAINT GERMAIN (LE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Carrefour de la Poterie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AL SAINT GERMAIN (LE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Salle des fêtes – le long du muret qui longe la RD27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AL SAINT GERMAIN (LE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Rue du Marais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AL SAINT GERMAIN (LE)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Chemin des Écoliers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ALPUISEAUX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s Tilleul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ARENNES-JARCY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Place Aristide Briand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ARENNES-JARCY</text:p>
          </table:table-cell>
          <table:table-cell table:style-name="ce47" office:value-type="string" calcext:value-type="string">
            <text:p>91-09</text:p>
          </table:table-cell>
          <table:table-cell table:style-name="ce14" office:value-type="string" calcext:value-type="string">
            <text:p>Parking de la Grande Ferme – Rue Michaël Winburn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AUGRIGNEUSE</text:p>
          </table:table-cell>
          <table:table-cell table:style-name="ce47" office:value-type="string" calcext:value-type="string">
            <text:p>91-04</text:p>
          </table:table-cell>
          <table:table-cell table:style-name="ce59" office:value-type="string" calcext:value-type="string">
            <text:p>Rue du Noyer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AUHALLA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ue des Grands Pré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AUHALLA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Grande Rue du 8 Mai 1945 - Mairie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AUHALLAN</text:p>
          </table:table-cell>
          <table:table-cell table:style-name="ce47" office:value-type="string" calcext:value-type="string">
            <text:p>91-05</text:p>
          </table:table-cell>
          <table:table-cell table:style-name="ce59" office:value-type="string" calcext:value-type="string">
            <text:p>Route de Saclay au niveau de l’arrêt de bus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AYRES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Mairie – chemin d’Orveau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AYRES-SUR-ESSONNE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ointe de Belesbat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1/3, rue Fabre - angle boulevard Foch (École David Regnier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26, rue d'Antony - Groupe scolaire H. d'Estienne d'Orves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Place Charles de Gaulle - Mairi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ue Blin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Boulevard du Maréchal Juin - angle rue H. Bourrelier (Clos de Verrières)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Cité "La Tournelle"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75, rue d'Estienne d'Orves 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Place du Poulinat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ue Gabriel Péri - angle rue Léon Maugé (square)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12, rue du Lavoir - Moulin de Grais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Vaupéreux - Château Marienthal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ue de Paris - Amblainvilliers -propriété Carton)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Avenue Cambaceres - Le Lac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Allée Dauphine - Collège Jean Moulin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ue du Paradis - Résidence Benoist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Voie du Bois - angle rue du Bouquet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Allée Vilgenis - angle rue d'Estienne d'Orves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Allée Saint Fiacre - <text:s/>Espace culturel Bernard Mantienne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RIERES-LE-BUISSON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Route du BUA ( à Proximité du bureau Gros chênes)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T-LE-GRAND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Angle Rue des Sablons/Rue des Noues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T-LE-GRAND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de Berthault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T-LE-GRAND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de la Mairi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T-LE-GRAND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Montgravè – Lavoir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T-LE-GRAND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Impasse du stag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T-LE-PETIT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Place de l'Églis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ERT-LE-PETIT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Rue Marcel Charo<text:span text:style-name="T21">n</text:span> (gymnase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DELLES</text:p>
          </table:table-cell>
          <table:table-cell table:style-name="ce47" office:value-type="string" calcext:value-type="string">
            <text:p>91-02</text:p>
          </table:table-cell>
          <table:table-cell table:style-name="ce14" office:value-type="string" calcext:value-type="string">
            <text:p>Mairi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GNEUX-SUR-SEINE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Salle des fêtes Daniel Féry - 68, avenue Henri Barbuss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GNEUX-SUR-SEINE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Hôtel de ville – 75 Rue Pierre Marin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GNEUX-SUR-SEINE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Maison de l'Enfance – 1 Rue Paul Langevin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GNEUX-SUR-SEINE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École Pasteur - Rue du Maréchal Leclerc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GNEUX-SUR-SEINE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Foyer du Lac – Rue Maurice Marion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GNEUX-SUR-SEINE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École de Rouvres - Rue Gaston Vial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GNEUX-SUR-SEINE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Groupe scolaire Nelson Mandela – rue Marcel Cachin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GNEUX-SUR-SEINE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Foyer Gaston Vial - Rue Gaston Vial 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GNEUX-SUR-SEINE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École Louise Michel - Rue Louise Michel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GNEUX-SUR-SEINE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Gymnase Maurice Baquet – Rue du potager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GNEUX-SUR-SEINE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École Édouard Herriot – Rue des Chèvrefeuilles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GNEUX-SUR-SEINE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École Joliot Curie – avenue Frédéric Joliot Curie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GNEUX-SUR-SEINE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École Romain Rolland – Rue Danielle Casanova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GNEUX-SUR-SEINE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Maison de l’emploi – rue Pierre Marin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GNEUX-SUR-SEINE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Ecole Yves Duteil – rue de la Campanule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ABE</text:p>
          </table:table-cell>
          <table:table-cell table:style-name="ce47" office:value-type="string" calcext:value-type="string">
            <text:p>91-01</text:p>
          </table:table-cell>
          <table:table-cell table:style-name="ce59" office:value-type="string" calcext:value-type="string">
            <text:p><text:span text:style-name="T11">Av</text:span>enue de la Vieille Côt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AB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ue du chemin vert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AB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Gar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AB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Groupe scolaire Arian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AB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Avenue du Roussillon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AB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Moulin Galant- chemin d’Ambreville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AB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Côte de Moulin Galant -Vieux réservoir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AB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oute de Villoison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AB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Route d’Ormoy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ABE</text:p>
          </table:table-cell>
          <table:table-cell table:style-name="ce47" office:value-type="string" calcext:value-type="string">
            <text:p>91-01</text:p>
          </table:table-cell>
          <table:table-cell table:style-name="ce14" office:value-type="string" calcext:value-type="string">
            <text:p>Intersection boucle des Demoiselles / Rue des Mésanges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-DU-BOIS (LA)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etit Gymnase 6 rue des Écoles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-DU-BOIS (LA)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14-16 chemin des berges au gymnase de l’Escal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-DU-BOIS (LA)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Vieux Chemin de Montlhéry – Parking École des Renondaines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-DU-BOIS (LA)</text:p>
          </table:table-cell>
          <table:table-cell table:style-name="ce47" office:value-type="string" calcext:value-type="string">
            <text:p>91-04</text:p>
          </table:table-cell>
          <table:table-cell table:style-name="ce47" office:value-type="string" calcext:value-type="string">
            <text:p>44 chemin de lunézy – devant l’école ds Bartelottes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-DU-BOIS (LA)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Beaulieu 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-DU-BOIS (LA)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195 rue des Joncs Marins – Propriété Schnersohn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-DU-BOIS (LA)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78 rue de Nozay – Stade municipal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BON-SUR-YVETT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Hôtel de Ville 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BON-SUR-YVETT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u 8 mai 1945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BON-SUR-YVETT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s Bouleaux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BON-SUR-YVETT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Marcel Pagnol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BON-SUR-YVETT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Nicolas de Thou – Églis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BON-SUR-YVETT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ésidence de la Plante des Roches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BON-SUR-YVETT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oute de Villiers (en face du n° 4)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BON-SUR-YVETT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 Las Rozas de Madrid – Centre Sportif Saint-Exupéry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BON-SUR-YVETT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es Suisses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CONIN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Ecole de Villeconin – Place de l’Église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JUST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6, rue de la Mairie - devant la mairi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JUST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Nouvelles Valeurs – Chemin du Bois des Vignes (partie haute)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JUST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 Villejust face au n° 10 – La Poitevine - Parking de la Salle de la Poitevin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JUST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Nationale 446 - La Folie Bessin - au niveau du n° 11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JUST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hemin de Courtabœuf - Fretay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JUST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 la Pourpardière – Entrée du stade 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JUST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55 rue de Fretay -Près de l’Escapade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MOISSON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Lisfranc (salle communale)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MOISSON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arc de stationnement – entrée de la Salle Polyvalent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MOISSON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u Poirier de la Farinette 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MOISSON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oute de Corbeil <text:s/>- au niveau des Archives de Paris 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MOISSON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’Orgeval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MOISSON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34 rue de la Plaine, entrée Parc Lussiana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MOISSON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de la Cerisaie, le long du cimetière communal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MOISSON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Carrefour rue Emile Bouton/ rue Galliéni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MOISSON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stalingrad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ENEUVE-SUR-AUVERS</text:p>
          </table:table-cell>
          <table:table-cell table:style-name="ce47" office:value-type="string" calcext:value-type="string">
            <text:p>91-03</text:p>
          </table:table-cell>
          <table:table-cell table:style-name="ce14" office:value-type="string" calcext:value-type="string">
            <text:p>Mairie de Villeneuve – 5 bis, impasse de l’Ancien Clos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IERS-LE-BACLE</text:p>
          </table:table-cell>
          <table:table-cell table:style-name="ce47" office:value-type="string" calcext:value-type="string">
            <text:p>91-05</text:p>
          </table:table-cell>
          <table:table-cell table:style-name="ce14" office:value-type="string" calcext:value-type="string">
            <text:p>Maison pour Tous – 17, route de Gif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IERS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6 Rue Jean Jaurès - Parking de la Mairie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IERS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Place du 19 mars 1962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IERS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Albert Fouilleret - Face Rue des Pâquerettes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IERS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Angle Jean Jaurès / Rue de la Seigneurie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IERS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ue Albert Fouilleret – Côté cimetière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LLIERS-SUR-ORGE</text:p>
          </table:table-cell>
          <table:table-cell table:style-name="ce47" office:value-type="string" calcext:value-type="string">
            <text:p>91-04</text:p>
          </table:table-cell>
          <table:table-cell table:style-name="ce14" office:value-type="string" calcext:value-type="string">
            <text:p>Route de chasse – Parking Résidence du parc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Théâtre de l’envol, rue Danielle Casanova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Maternelle La Fontain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Gymnase Camus - Rue Louis Labonne (à gauche du gymnase Camus)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Rue Octave Longuet - Avenue des Bas Chaumiers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Maternelle Érable – Rue François de la Rochefoucauld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Avenue du Commandant Barré - Rue du Muguet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Maternelle Les Bleuets - Rue des Bleuets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Maternelle Victor Hugo - Angle avenue des Fougères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Maternelle Minerve - Avenue de Bretagne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Maternelle Florian - Avenue de Provence (Allée de l’école)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Maternelle Daudet - Allée d'Artois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31 rue Henri Barbusse -service communication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Angle avenue de la grande Borne et du Méridien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Route de Fleury - Côté Impair/Établissements Lambert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Foyer Husson - Impasse Husson (à 100m du foyer)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Maternelle Charles Perrault - Rue du Comte de Lambert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Primaire Cassier - Avenue des Bouleaux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Gare de Viry Châtillon - Espaces Verts 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Angle de la rue Carnot et de la rue Grande Rive (Écoles Louise Michel)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VIRY-CHATILLON </text:p>
          </table:table-cell>
          <table:table-cell table:style-name="ce47" office:value-type="string" calcext:value-type="string">
            <text:p>91-07</text:p>
          </table:table-cell>
          <table:table-cell table:style-name="ce14" office:value-type="string" calcext:value-type="string">
            <text:p>Avenue Jean Mermoz – à côté de la MJC Aimé Césaire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WISSOU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Mairie de Wissous – Rue de la division Leclerc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WISSOU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Voie du Bon Puits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WISSOU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Chemin de la Vallée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WISSOU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Parking de l'espace Saint-Exupéry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WISSOU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oute d'Antony - Bois Charlet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WISSOU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oute d'Antony - Fribouli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WISSOU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de l'Abattoir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WISSOU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Allée Fernand Léger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WISSOU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Georges Collin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WISSOU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de Wissous - Le Bas de Fresnes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WISSOU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des champs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WISSOUS</text:p>
          </table:table-cell>
          <table:table-cell table:style-name="ce47" office:value-type="string" calcext:value-type="string">
            <text:p>91-06</text:p>
          </table:table-cell>
          <table:table-cell table:style-name="ce14" office:value-type="string" calcext:value-type="string">
            <text:p>Rue George Sand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École maternelle Beauregard - 7, rue Cambrelang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Hôtel de Ville - 60, rue Charles de Gaulle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Maternelle Mare-Armée - rue Jean Rostand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Maternelle Saint-Hubert - Impasse des Écureuils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École <text:s/>des Camaldules - Rue Raymond Poincaré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Maternelle de la Grande Prairie - Rue Jules Ferry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Maternelle des Tournelles - Rue Jean Bouin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La "Grange au Bois" - 10, rue de Concy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École des Grands Godeaux - Rue Frédéric Koelher</text:p>
          </table:table-cell>
          <table:table-cell table:style-name="ce69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École Pierre Brossolette - Rue Pierre Brossolette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École du Taillis - Rue René Brun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École Maternelle de la Garenne - Rue Jean Morin</text:p>
          </table:table-cell>
          <table:table-cell table:style-name="ce69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de la Sablière - dans la résidence face au n° 36 en bordure du parking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des Biches - angle avenue Gourgaud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des Glaieuls - angle de la rue Paul Doumer</text:p>
          </table:table-cell>
          <table:table-cell table:style-name="ce69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Raymond Poincaré - angle rue de l'Abbaye</text:p>
          </table:table-cell>
          <table:table-cell table:style-name="ce69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Ecole maternelle des Jardins de Concy, rue Pierre Loti</text:p>
          </table:table-cell>
          <table:table-cell table:style-name="ce69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Henri Barbusse - face à la résidence de la Roseraie</text:p>
          </table:table-cell>
          <table:table-cell table:style-name="ce69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de Concy - place de l'Eglise des Pins, sur le parking</text:p>
          </table:table-cell>
          <table:table-cell table:style-name="ce69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Place de la Gare - parking supérieur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Louis Delacarte - angle rue Henri Barbusse en bordure du mur S.N.C.F</text:p>
          </table:table-cell>
          <table:table-cell table:style-name="ce69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Molière - angle rue Jean Jaurès</text:p>
          </table:table-cell>
          <table:table-cell table:style-name="ce69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rue de l'église – Parking Près de l'école Saint-Éxupéry</text:p>
          </table:table-cell>
          <table:table-cell table:style-name="ce69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<text:s/>Rue du Tertre – le long du mur maternelle Camaldules</text:p>
          </table:table-cell>
          <table:table-cell table:style-name="ce69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Self Cambrelang – 11, rue Cambrelang</text:p>
          </table:table-cell>
          <table:table-cell table:style-name="ce69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Centre de loisirs Grosbois -Rue des dames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<text:s/>Maison des jeunes – 18, rue de Mending</text:p>
          </table:table-cell>
          <table:table-cell table:style-name="ce69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YERRES </text:p>
          </table:table-cell>
          <table:table-cell table:style-name="ce47" office:value-type="string" calcext:value-type="string">
            <text:p>91-08</text:p>
          </table:table-cell>
          <table:table-cell table:style-name="ce14" office:value-type="string" calcext:value-type="string">
            <text:p>Self Brossolette – 13, rue Lucien Manès</text:p>
          </table:table-cell>
          <table:table-cell table:style-name="ce69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 table:number-rows-repeated="10473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D119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">
      <number:number number:decimal-places="4" number:min-decimal-places="4" number:min-integer-digits="1" number:grouping="true"/>
    </number:number-style>
    <number:number-style style:name="N116">
      <number:number number:decimal-places="0" number:min-decimal-places="0" number:min-integer-digits="2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Liste au 25 mars 2022 des emplacements d'affichage - Essonn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0:03:29.4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09:38:52.455000000</meta:creation-date>
    <meta:editing-duration>PT6M6S</meta:editing-duration>
    <meta:editing-cycles>4</meta:editing-cycles>
    <meta:generator>LibreOffice/7.1.3.2$Windows_X86_64 LibreOffice_project/47f78053abe362b9384784d31a6e56f8511eb1c1</meta:generator>
    <dc:date>2022-05-03T10:09:15.084000000</dc:date>
    <meta:document-statistic meta:table-count="1" meta:cell-count="4780" meta:object-count="0"/>
  </office:meta>
</office:document-meta>
</file>